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 fo:line-height="0.1458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9" style:parent-style-name="Fonteparág.padrão" style:family="text">
      <style:text-properties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41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62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fo:letter-spacing="-0.0006in"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69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55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6" style:family="table-row">
      <style:table-row-properties style:min-row-height="0.077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0215in">
        <style:tab-stops/>
      </style:paragraph-properties>
    </style:style>
    <style:style style:name="T19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229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9" style:parent-style-name="Fonteparág.padrão" style:family="text">
      <style:text-properties fo:font-weight="bold" style:font-weight-asian="bold" fo:font-size="8.5pt" style:font-size-asian="8.5pt"/>
    </style:style>
    <style:style style:name="TableRow200" style:family="table-row">
      <style:table-row-properties style:min-row-height="0.150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29in">
        <style:tab-stops/>
      </style:paragraph-properties>
    </style:style>
    <style:style style:name="T206" style:parent-style-name="Fonteparág.padrão" style:family="text">
      <style:text-properties fo:letter-spacing="-0.0006in" style:text-scale="105%" fo:font-size="8.5pt" style:font-size-asian="8.5pt"/>
    </style:style>
    <style:style style:name="T207" style:parent-style-name="Fonteparág.padrão" style:family="text">
      <style:text-properties fo:letter-spacing="-0.0041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69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2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150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2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62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62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150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22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55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9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2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8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9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34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4" style:family="table-row">
      <style:table-row-properties style:min-row-height="0.1506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7" style:parent-style-name="Fonteparág.padrão" style:family="text">
      <style:text-properties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229in">
        <style:tab-stops/>
      </style:paragraph-properties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62in" style:text-scale="105%" fo:font-size="8.5pt" style:font-size-asian="8.5pt"/>
    </style:style>
    <style:style style:name="T282" style:parent-style-name="Fonteparág.padrão" style:family="text">
      <style:text-properties fo:letter-spacing="-0.0006in"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55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34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7" style:family="table-row">
      <style:table-row-properties style:min-row-height="0.150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29in">
        <style:tab-stops/>
      </style:paragraph-properties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8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9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62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41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62in" style:text-scale="105%" fo:font-size="8.5pt" style:font-size-asian="8.5pt"/>
    </style:style>
    <style:style style:name="T321" style:parent-style-name="Fonteparág.padrão" style:family="text">
      <style:text-properties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7" style:parent-style-name="Fonteparág.padrão" style:family="text">
      <style:text-properties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59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1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8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2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4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2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4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27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62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1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fo:letter-spacing="-0.0006in" style:text-scale="105%" fo:font-size="8.5pt" style:font-size-asian="8.5pt"/>
    </style:style>
    <style:style style:name="T368" style:parent-style-name="Fonteparág.padrão" style:family="text">
      <style:text-properties fo:letter-spacing="-0.0048in" style:text-scale="105%" fo:font-size="8.5pt" style:font-size-asian="8.5pt"/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2" style:family="table-row">
      <style:table-row-properties style:min-row-height="0.0777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0215in">
        <style:tab-stops/>
      </style:paragraph-properties>
    </style:style>
    <style:style style:name="T3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0229in">
        <style:tab-stops/>
      </style:paragraph-properties>
    </style:style>
    <style:style style:name="T3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Fonteparág.padrão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</style:style>
    <style:style style:name="T390" style:parent-style-name="Fonteparág.padrão" style:family="text">
      <style:text-properties fo:letter-spacing="-0.0006in" style:text-scale="105%" fo:font-size="8.5pt" style:font-size-asian="8.5pt"/>
    </style:style>
    <style:style style:name="T391" style:parent-style-name="Fonteparág.padrão" style:family="text">
      <style:text-properties fo:letter-spacing="-0.0048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9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62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55in" style:text-scale="105%" fo:font-size="8.5pt" style:font-size-asian="8.5pt"/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4" style:family="table-row">
      <style:table-row-properties style:min-row-height="0.077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7" style:family="table-row">
      <style:table-row-properties style:min-row-height="0.1506in" style:use-optimal-row-height="false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.0215in">
        <style:tab-stops/>
      </style:paragraph-properties>
    </style:style>
    <style:style style:name="T4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022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42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5" style:parent-style-name="Fonteparág.padrão" style:family="text">
      <style:text-properties fo:font-weight="bold" style:font-weight-asian="bold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9in">
        <style:tab-stops/>
      </style:paragraph-properties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2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55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6" style:parent-style-name="Fonteparág.padrão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13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48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0.0215in" fo:margin-right="0.0243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in" fo:line-height="0.1375in" fo:margin-left="0.0215in" fo:margin-right="0.0243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top="0in" fo:line-height="0.1375in" fo:margin-left="0.0472in" fo:margin-right="0.0243in">
        <style:tab-stops/>
      </style:paragraph-properties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ILMA</text:span><text:span text:style-name="T46"><text:s/></text:span><text:span text:style-name="T47">TEODORA</text:span><text:span text:style-name="T48"><text:s/></text:span><text:span text:style-name="T49">DE</text:span><text:span text:style-name="T50"><text:s/></text:span><text:span text:style-name="T51">ARAÚJO</text:span><text:span text:style-name="T52"><text:s/></text:span><text:span text:style-name="T53">SILVA</text:span></text:p>
          </table:table-cell>
          <table:covered-table-cell/>
          <table:table-cell table:style-name="TableCell54">
            <text:p text:style-name="P55">Mês:<text:tab/>JANEIR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><text:span text:style-name="T155">3.639,41</text:span></text:p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P194"><text:span text:style-name="T195">MANUTENÇÃO</text:span><text:span text:style-name="T196"><text:s/></text:span><text:span text:style-name="T197">DE</text:span><text:span text:style-name="T198"><text:s/></text:span><text:span text:style-name="T199">ESCRITÓRIO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2.1</text:span></text:p>
          </table:table-cell>
          <table:table-cell table:style-name="TableCell204">
            <text:p text:style-name="P205"><text:span text:style-name="T206">Aluguel</text:span><text:span text:style-name="T207"><text:s/></text:span><text:span text:style-name="T208">de</text:span><text:span text:style-name="T209"><text:s/></text:span><text:span text:style-name="T210">Imóvei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3</text:span></text:p>
          </table:table-cell>
          <table:table-cell table:style-name="TableCell230">
            <text:p text:style-name="P231"><text:span text:style-name="T232">IPTU,</text:span><text:span text:style-name="T233"><text:s/></text:span><text:span text:style-name="T234">Taxa</text:span><text:span text:style-name="T235"><text:s/></text:span><text:span text:style-name="T236">Coleta</text:span><text:span text:style-name="T237"><text:s/></text:span><text:span text:style-name="T238">Lixo</text:span><text:span text:style-name="T239"><text:s/></text:span><text:span text:style-name="T240">e</text:span><text:span text:style-name="T241"><text:s/></text:span><text:span text:style-name="T242">seguro</text:span><text:span text:style-name="T243"><text:s/></text:span><text:span text:style-name="T244">contra</text:span><text:span text:style-name="T245"><text:s/></text:span><text:span text:style-name="T246">incêndio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8</text:span></text:p>
          </table:table-cell>
          <table:table-cell table:style-name="TableCell355">
            <text:p text:style-name="P356"><text:span text:style-name="T357">Serviços</text:span><text:span text:style-name="T358"><text:s/></text:span><text:span text:style-name="T359">de</text:span><text:span text:style-name="T360"><text:s/></text:span><text:span text:style-name="T361">manutenção</text:span><text:span text:style-name="T362"><text:s/></text:span><text:span text:style-name="T363">preventiva</text:span><text:span text:style-name="T364"><text:s/></text:span><text:span text:style-name="T365">e</text:span><text:span text:style-name="T366"><text:s/></text:span><text:span text:style-name="T367">corretiva</text:span><text:span text:style-name="T368"><text:s/></text:span><text:span text:style-name="T369">predi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 table:number-columns-spanned="2">
            <text:p text:style-name="P380"><text:span text:style-name="T381">SERVIÇOS</text:span><text:span text:style-name="T382"><text:s/></text:span><text:span text:style-name="T383">POSTAIS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3.1</text:span></text:p>
          </table:table-cell>
          <table:table-cell table:style-name="TableCell388">
            <text:p text:style-name="P389"><text:span text:style-name="T390">Correspondências</text:span><text:span text:style-name="T391"><text:s/></text:span><text:span text:style-name="T392">em</text:span><text:span text:style-name="T393"><text:s/></text:span><text:span text:style-name="T394">Geral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2</text:span></text:p>
          </table:table-cell>
          <table:table-cell table:style-name="TableCell401">
            <text:p text:style-name="P402"><text:span text:style-name="T403">Sedex,</text:span><text:span text:style-name="T404"><text:s/></text:span><text:span text:style-name="T405">carta</text:span><text:span text:style-name="T406"><text:s/></text:span><text:span text:style-name="T407">registrada</text:span><text:span text:style-name="T408"><text:s/></text:span><text:span text:style-name="T409">e</text:span><text:span text:style-name="T410"><text:s/></text:span><text:span text:style-name="T411">similar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APOIO</text:span><text:span text:style-name="T424"><text:s/></text:span><text:span text:style-name="T425">TÉCNICO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4.1</text:span></text:p>
          </table:table-cell>
          <table:table-cell table:style-name="TableCell430">
            <text:p text:style-name="P431"><text:span text:style-name="T432">Consultoria</text:span><text:span text:style-name="T433"><text:s/></text:span><text:span text:style-name="T434">e</text:span><text:span text:style-name="T435"><text:s/></text:span><text:span text:style-name="T436">Assessoria</text:span><text:span text:style-name="T437"><text:s/></text:span><text:span text:style-name="T438">de</text:span><text:span text:style-name="T439"><text:s/></text:span><text:span text:style-name="T440">Imprensa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3.639,41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3.639,41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><text:span text:style-name="T742">46.360,59</text:span></text:p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ilma Teodora de Araújo Silva - 2023.xlsm</dc:title>
    <meta:initial-creator>adolfo.souza</meta:initial-creator>
    <dc:creator>Controladoria ALERR</dc:creator>
    <meta:creation-date>2023-03-15T13:19:00Z</meta:creation-date>
    <dc:date>2023-03-15T13:19:00Z</dc:date>
    <meta:template xlink:href="Normal" xlink:type="simple"/>
    <meta:editing-cycles>2</meta:editing-cycles>
    <meta:editing-duration>PT0S</meta:editing-duration>
    <meta:user-defined meta:name="Created" meta:value-type="date">2023-03-14T00:00:00Z</meta:user-defined>
    <meta:user-defined meta:name="LastSaved" meta:value-type="date">2023-03-15T00:00:00Z</meta:user-defined>
    <meta:document-statistic meta:page-count="1" meta:paragraph-count="3" meta:word-count="302" meta:character-count="1930" meta:row-count="13" meta:non-whitespace-character-count="1631"/>
  </office:meta>
</office:document-meta>
</file>