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479in" fo:margin-right="0.024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24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61in" fo:margin-right="0.024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229in">
        <style:tab-stops/>
      </style:paragraph-properties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6" style:parent-style-name="Fonteparág.padrão" style:family="text">
      <style:text-properties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13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48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top="0in" fo:line-height="0.1375in" fo:margin-left="0.0458in" fo:margin-right="0.0243in">
        <style:tab-stops/>
      </style:paragraph-properties>
    </style:style>
    <style:style style:name="T744" style:parent-style-name="Fonteparág.padrão" style:family="text">
      <style:text-properties fo:font-weight="bold" style:font-weight-asian="bold" style:text-scale="105%" fo:font-size="8.5pt" style:font-size-asian="8.5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MOZART</text:span><text:span text:style-name="T48"><text:s/></text:span><text:span text:style-name="T49">HOLANDA</text:span><text:span text:style-name="T50"><text:s/></text:span><text:span text:style-name="T51">PINHEIRO</text:span></text:p>
          </table:table-cell>
          <table:covered-table-cell/>
          <table:table-cell table:style-name="TableCell52">
            <text:p text:style-name="P53">Mês:<text:tab/>JAN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><text:span text:style-name="T102">6.000,00</text:span></text:p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P108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><text:span text:style-name="T124">8.000,00</text:span></text:p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14.85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17.1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4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49.95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49.950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><text:span text:style-name="T744">50,00</text:span></text:p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Mozart Holanda Pinheiro - 2023.xlsm</dc:title>
    <meta:initial-creator>adolfo.souza</meta:initial-creator>
    <dc:creator>Controladoria ALERR</dc:creator>
    <meta:creation-date>2023-03-15T13:14:00Z</meta:creation-date>
    <dc:date>2023-03-15T13:14:00Z</dc:date>
    <meta:template xlink:href="Normal" xlink:type="simple"/>
    <meta:editing-cycles>2</meta:editing-cycles>
    <meta:editing-duration>PT60S</meta:editing-duration>
    <meta:user-defined meta:name="Created" meta:value-type="date">2023-03-14T00:00:00Z</meta:user-defined>
    <meta:user-defined meta:name="LastSaved" meta:value-type="date">2023-03-15T00:00:00Z</meta:user-defined>
    <meta:document-statistic meta:page-count="1" meta:paragraph-count="3" meta:word-count="307" meta:character-count="1965" meta:row-count="13" meta:non-whitespace-character-count="1661"/>
  </office:meta>
</office:document-meta>
</file>