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left="0.0201in" fo:margin-right="0.0243in">
        <style:tab-stops/>
      </style:paragraph-properties>
    </style:style>
    <style:style style:name="T715" style:parent-style-name="Fonteparág.padrão" style:family="text">
      <style:text-properties fo:color="#FF0000" style:text-scale="105%" fo:font-size="8.5pt" style:font-size-asian="8.5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in" fo:line-height="0.1375in" fo:margin-left="0.0472in" fo:margin-right="0.0243in">
        <style:tab-stops/>
      </style:paragraph-properties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RMANDO</text:span><text:span text:style-name="T46"><text:s/></text:span><text:span text:style-name="T47">DO</text:span><text:span text:style-name="T48"><text:s/></text:span><text:span text:style-name="T49">CARMO</text:span><text:span text:style-name="T50"><text:s/></text:span><text:span text:style-name="T51">ARAÚJO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><text:span text:style-name="T153">18.006,00</text:span></text:p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8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36.006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><text:span text:style-name="T715">-6.006,00</text:span></text:p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3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><text:span text:style-name="T742">13.994,00</text:span></text:p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rmando do Carmo Araújo - 2023.xlsm</dc:title>
    <meta:initial-creator>adolfo.souza</meta:initial-creator>
    <dc:creator>Controladoria ALERR</dc:creator>
    <meta:creation-date>2023-03-15T13:01:00Z</meta:creation-date>
    <dc:date>2023-03-15T13:01:00Z</dc:date>
    <meta:template xlink:href="Normal" xlink:type="simple"/>
    <meta:editing-cycles>2</meta:editing-cycles>
    <meta:editing-duration>PT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4" meta:character-count="1944" meta:row-count="13" meta:non-whitespace-character-count="1643"/>
  </office:meta>
</office:document-meta>
</file>