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V_237_rgula" style:data-style-name="N3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Moed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V_237_rgula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V_237_rgula" style:data-style-name="N1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V_237_rgula" style:data-style-name="N37">
      <style:table-cell-properties style:vertical-align="automatic" fo:background-color="transparent"/>
    </style:style>
    <style:style style:name="ce36" style:family="table-cell" style:parent-style-name="V_237_rgula" style:data-style-name="N3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5.92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_CEDIDOS_FEVEREIRO-202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8"/>
        <table:table-column table:style-name="co8" table:default-cell-style-name="ce19"/>
        <table:table-column table:style-name="co9" table:default-cell-style-name="ce15"/>
        <table:table-column table:style-name="co10" table:number-columns-repeated="16" table:default-cell-style-name="ce15"/>
        <table:table-column table:style-name="co11" table:default-cell-style-name="ce15"/>
        <table:table-column table:style-name="co10" table:number-columns-repeated="976" table:default-cell-style-name="ce15"/>
        <table:table-column table:style-name="co10" table:number-columns-repeated="15382" table:default-cell-style-name="ce16"/>
        <table:table-row table:style-name="ro1">
          <table:table-cell office:value-type="string" table:style-name="ce25">
            <text:p>ORD.</text:p>
          </table:table-cell>
          <table:table-cell office:value-type="string" table:style-name="ce25">
            <text:p>MAT.</text:p>
          </table:table-cell>
          <table:table-cell office:value-type="string" table:style-name="ce26">
            <text:p>SERVIDOR</text:p>
          </table:table-cell>
          <table:table-cell office:value-type="string" table:style-name="ce25">
            <text:p>ORGÃO DE ORIGEM</text:p>
          </table:table-cell>
          <table:table-cell office:value-type="string" table:style-name="ce25">
            <text:p>CARGO EFETIVO</text:p>
          </table:table-cell>
          <table:table-cell office:value-type="string" table:style-name="ce25">
            <text:p>ÓRGÃO DE DESTINO - ALE/RR</text:p>
          </table:table-cell>
          <table:table-cell office:value-type="string" table:style-name="ce26">
            <text:p>VÍNCULO</text:p>
          </table:table-cell>
          <table:table-cell office:value-type="string" table:style-name="ce27">
            <text:p>VALOR DO RESSARCIMENTO R$</text:p>
          </table:table-cell>
          <table:table-cell table:number-columns-repeated="16376" table:style-name="ce14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2000254" table:style-name="ce2">
            <text:p>42000254</text:p>
          </table:table-cell>
          <table:table-cell office:value-type="string" table:style-name="ce3">
            <text:p>ACACIO DUARTE QUADROS NETO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. DE POLICIA CIVIL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5">
            <text:p>707196</text:p>
          </table:table-cell>
          <table:table-cell office:value-type="string" table:style-name="ce6">
            <text:p>ADEMIR JUNES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GEÓLOG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style-name="ce35"/>
          <table:table-cell table:number-columns-repeated="16375" table:style-name="ce15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40003609" table:style-name="ce2">
            <text:p>40003609</text:p>
          </table:table-cell>
          <table:table-cell office:value-type="string" table:style-name="ce3">
            <text:p>ADILIA MARIA DA COSTA MENEZES<text:s/>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SECRETARIA DE ESCOLA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430.18" table:style-name="ce21">
            <text:p><text:s/>R$ 3.430,18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47000494" table:style-name="ce2">
            <text:p>47000494</text:p>
          </table:table-cell>
          <table:table-cell office:value-type="string" table:style-name="ce7">
            <text:p>ADILSON CARDOSO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42001342" table:style-name="ce2">
            <text:p>42001342</text:p>
          </table:table-cell>
          <table:table-cell office:value-type="string" table:style-name="ce3">
            <text:p>ADOLFO SALATIEL SOARES DE SOUZA</text:p>
          </table:table-cell>
          <table:table-cell office:value-type="string" table:style-name="ce2">
            <text:p>SECRETARIA DE ESTADO DA AGRICULTURA E ABASTECIMENTO-SEAPA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CONTROLADOR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9256.7099999999991" table:style-name="ce21">
            <text:p><text:s/>R$ 9.256,71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47000880" table:style-name="ce2">
            <text:p>47000880</text:p>
          </table:table-cell>
          <table:table-cell office:value-type="string" table:style-name="ce3">
            <text:p>AELTON BENICIO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715859" table:style-name="ce2">
            <text:p>715859</text:p>
          </table:table-cell>
          <table:table-cell office:value-type="string" table:style-name="ce7">
            <text:p>AGENOR JUSTINO ARAUJO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47000646" table:style-name="ce4">
            <text:p>47000646</text:p>
          </table:table-cell>
          <table:table-cell office:value-type="string" table:style-name="ce34">
            <text:p>AGUINALDO ALVES LACERD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714023" table:style-name="ce2">
            <text:p>714023</text:p>
          </table:table-cell>
          <table:table-cell office:value-type="string" table:style-name="ce7">
            <text:p>AIAS VIANA B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.ADMINISTRATIVO</text:p>
          </table:table-cell>
          <table:table-cell office:value-type="string" table:style-name="ce2">
            <text:p>CENTRO DE APOIO AO MUNICIPIO - CAM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47000329" table:style-name="ce2">
            <text:p>47000329</text:p>
          </table:table-cell>
          <table:table-cell office:value-type="string" table:style-name="ce3">
            <text:p>ALAERCIO BEZERRA FEITO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40002351" table:style-name="ce2">
            <text:p>40002351</text:p>
          </table:table-cell>
          <table:table-cell office:value-type="string" table:style-name="ce3">
            <text:p>ALCIMARA LUIZA BARBOSA ROSA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4320.8500000000004" table:style-name="ce21">
            <text:p><text:s/>R$ 4.320,85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710911" table:style-name="ce2">
            <text:p>710911</text:p>
          </table:table-cell>
          <table:table-cell office:value-type="string" table:style-name="ce7">
            <text:p>ALCY DA SILVA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47000666" table:style-name="ce2">
            <text:p>47000666</text:p>
          </table:table-cell>
          <table:table-cell office:value-type="string" table:style-name="ce7">
            <text:p>ALESSANDRO SOARES SIMO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3295513" table:style-name="ce2">
            <text:p>3295513</text:p>
          </table:table-cell>
          <table:table-cell office:value-type="string" table:style-name="ce6">
            <text:p>ALFREDO MENDES COUT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4010" table:style-name="ce2">
            <text:p>4010</text:p>
          </table:table-cell>
          <table:table-cell office:value-type="string" table:style-name="ce6">
            <text:p>AMADEUS JOSE ARAUJO FILHO</text:p>
          </table:table-cell>
          <table:table-cell office:value-type="string" table:style-name="ce2">
            <text:p>PREFEITURA MUNICIPAL DE MUCAJAÍ</text:p>
          </table:table-cell>
          <table:table-cell office:value-type="string" table:style-name="ce2">
            <text:p>GUARDA CIVIL MUNICIPA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576.01" table:style-name="ce21">
            <text:p><text:s/>R$ 1.576,01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711827" table:style-name="ce2">
            <text:p>711827</text:p>
          </table:table-cell>
          <table:table-cell office:value-type="string" table:style-name="ce3">
            <text:p>AMILTON FERREIRA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3294408" table:style-name="ce2">
            <text:p>3294408</text:p>
          </table:table-cell>
          <table:table-cell office:value-type="string" table:style-name="ce6">
            <text:p>ANA IRIS ALMEIDA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LEFONIST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713459" table:style-name="ce2">
            <text:p>713459</text:p>
          </table:table-cell>
          <table:table-cell office:value-type="string" table:style-name="ce3">
            <text:p>ANA LUCIA ALVES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<text:s/>EM <text:s/>ASSUNTOS EDUCACION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47000072" table:style-name="ce2">
            <text:p>47000072</text:p>
          </table:table-cell>
          <table:table-cell office:value-type="string" table:style-name="ce7">
            <text:p>ANAXIMENES SOARES COIMBRA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47000406" table:style-name="ce2">
            <text:p>47000406</text:p>
          </table:table-cell>
          <table:table-cell office:value-type="string" table:style-name="ce3">
            <text:p>ANDERVAL SANTOS DE VASCONCEL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708372" table:style-name="ce2">
            <text:p>708372</text:p>
          </table:table-cell>
          <table:table-cell office:value-type="string" table:style-name="ce7">
            <text:p>ANTONIA PEREIRA DE MA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706537" table:style-name="ce2">
            <text:p>706537</text:p>
          </table:table-cell>
          <table:table-cell office:value-type="string" table:style-name="ce6">
            <text:p>ANTONIA VIEI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715367" table:style-name="ce2">
            <text:p>715367</text:p>
          </table:table-cell>
          <table:table-cell office:value-type="string" table:style-name="ce7">
            <text:p>ANTONIO CARLOS DA ROC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710554" table:style-name="ce2">
            <text:p>710554</text:p>
          </table:table-cell>
          <table:table-cell office:value-type="string" table:style-name="ce7">
            <text:p>ANTONIO DE CARVALHO BEZER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47000078" table:style-name="ce2">
            <text:p>47000078</text:p>
          </table:table-cell>
          <table:table-cell office:value-type="string" table:style-name="ce3">
            <text:p>ANTONIO GESSILDO SOUSA REI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2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float" office:value="47000077" table:style-name="ce2">
            <text:p>47000077</text:p>
          </table:table-cell>
          <table:table-cell office:value-type="string" table:style-name="ce3">
            <text:p>ANTONIO MARCOS CADETE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43001354" table:style-name="ce2">
            <text:p>43001354</text:p>
          </table:table-cell>
          <table:table-cell office:value-type="string" table:style-name="ce6">
            <text:p>ARMANDO MARCOS DOS SANTOS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FARMACEUTICO</text:p>
          </table:table-cell>
          <table:table-cell office:value-type="string" table:style-name="ce2">
            <text:p>SUPERINTENDÊNCIA GERAL<text:s/>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6407.27" table:style-name="ce28">
            <text:p>R$ 6.407,27</text:p>
          </table:table-cell>
          <table:table-cell table:number-columns-repeated="16376" table:style-name="ce15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47000493" table:style-name="ce2">
            <text:p>47000493</text:p>
          </table:table-cell>
          <table:table-cell office:value-type="string" table:style-name="ce3">
            <text:p>ARNALDO RIBEIRO DE OLIVEIRA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47000081" table:style-name="ce2">
            <text:p>47000081</text:p>
          </table:table-cell>
          <table:table-cell office:value-type="string" table:style-name="ce3">
            <text:p>ARTUR MUCAJA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3246153" table:style-name="ce2">
            <text:p>3246153</text:p>
          </table:table-cell>
          <table:table-cell office:value-type="string" table:style-name="ce6">
            <text:p>AUGUSTO ALBERTO IGLESIAS FERREIR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47005002" table:style-name="ce2">
            <text:p>47005002</text:p>
          </table:table-cell>
          <table:table-cell office:value-type="string" table:style-name="ce6">
            <text:p>BARBARA BEZERRA BATISTA SEVERO NOGUEIRA<text:s/></text:p>
          </table:table-cell>
          <table:table-cell office:value-type="string" table:style-name="ce2">
            <text:p>FUNDAÇÃO ESTADUAL DO MEIO AMBIENTE E RECURSOS HIDRÍCOS - FEMARH-RR</text:p>
          </table:table-cell>
          <table:table-cell office:value-type="string" table:style-name="ce2">
            <text:p>ANALISTA EM CIENCIAS E TECNOLOGIA - TECNOLOGA EM ALIMENT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15161.72" table:style-name="ce28">
            <text:p>R$ 15.161,72</text:p>
          </table:table-cell>
          <table:table-cell table:number-columns-repeated="16376" table:style-name="ce15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1036599" table:style-name="ce2">
            <text:p>1036599</text:p>
          </table:table-cell>
          <table:table-cell office:value-type="string" table:style-name="ce7">
            <text:p>BRUNO CASTRO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713831" table:style-name="ce2">
            <text:p>713831</text:p>
          </table:table-cell>
          <table:table-cell office:value-type="string" table:style-name="ce6">
            <text:p>CARLOS OLIMPIO MEL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40002396" table:style-name="ce2">
            <text:p>40002396</text:p>
          </table:table-cell>
          <table:table-cell office:value-type="string" table:style-name="ce3">
            <text:p>CHARLES DE OLIVEIRA PARENTE<text:s/>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193.86" table:style-name="ce21">
            <text:p><text:s/>R$ 3.193,86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713844" table:style-name="ce2">
            <text:p>713844</text:p>
          </table:table-cell>
          <table:table-cell office:value-type="string" table:style-name="ce3">
            <text:p>CIRLEIA DOS SANTOS LE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47000231" table:style-name="ce4">
            <text:p>47000231</text:p>
          </table:table-cell>
          <table:table-cell office:value-type="string" table:style-name="ce7">
            <text:p>CLAUDEMI ALVES DE SOUSA 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715265" table:style-name="ce2">
            <text:p>715265</text:p>
          </table:table-cell>
          <table:table-cell office:value-type="string" table:style-name="ce12">
            <text:p>CLAUDIONOR CAVALCANTE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713377" table:style-name="ce2">
            <text:p>713377</text:p>
          </table:table-cell>
          <table:table-cell office:value-type="string" table:style-name="ce6">
            <text:p>CLENEIDE TEIXIERA BRIGLI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706859" table:style-name="ce2">
            <text:p>706859</text:p>
          </table:table-cell>
          <table:table-cell office:value-type="string" table:style-name="ce7">
            <text:p>CLEONICE DE SOUZ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47000676" table:style-name="ce2">
            <text:p>47000676</text:p>
          </table:table-cell>
          <table:table-cell office:value-type="string" table:style-name="ce3">
            <text:p>CLEUSON SOUSA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706055" table:style-name="ce2">
            <text:p>706055</text:p>
          </table:table-cell>
          <table:table-cell office:value-type="string" table:style-name="ce7">
            <text:p>CLOSMARINA SOARES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2311864" table:style-name="ce2">
            <text:p>2311864</text:p>
          </table:table-cell>
          <table:table-cell office:value-type="string" table:style-name="ce7">
            <text:p>CRISTIANA CILENE DA SILVA FERREIRA PAU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NICA EM CONTABL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710885" table:style-name="ce2">
            <text:p>710885</text:p>
          </table:table-cell>
          <table:table-cell office:value-type="string" table:style-name="ce7">
            <text:p>DAGOBERTO VIEIRA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710193" table:style-name="ce2">
            <text:p>710193</text:p>
          </table:table-cell>
          <table:table-cell office:value-type="string" table:style-name="ce6">
            <text:p>DALVA NICOLAU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1037409" table:style-name="ce2">
            <text:p>1037409</text:p>
          </table:table-cell>
          <table:table-cell office:value-type="string" table:style-name="ce3">
            <text:p>DANIEL DA CONCEICAO ARAU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47001375" table:style-name="ce4">
            <text:p>47001375</text:p>
          </table:table-cell>
          <table:table-cell office:value-type="string" table:style-name="ce7">
            <text:p>DEIVISSON SILVA MACI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711791" table:style-name="ce2">
            <text:p>711791</text:p>
          </table:table-cell>
          <table:table-cell office:value-type="string" table:style-name="ce7">
            <text:p>DENNIS DOY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3290751" table:style-name="ce2">
            <text:p>3290751</text:p>
          </table:table-cell>
          <table:table-cell office:value-type="string" table:style-name="ce6">
            <text:p>DERMAILTON BEZER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47001666" table:style-name="ce2">
            <text:p>47001666</text:p>
          </table:table-cell>
          <table:table-cell office:value-type="string" table:style-name="ce3">
            <text:p>DHEMYSON SILVA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26972" table:style-name="ce2">
            <text:p>26972</text:p>
          </table:table-cell>
          <table:table-cell office:value-type="string" table:style-name="ce6">
            <text:p>DIEGO BARBOSA FREITAS<text:s/>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SSISTENTE TÉCNIC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740.04" table:style-name="ce21">
            <text:p><text:s/>R$ 2.740,04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3299639" table:style-name="ce2">
            <text:p>3299639</text:p>
          </table:table-cell>
          <table:table-cell office:value-type="string" table:style-name="ce6">
            <text:p>DILZETE MENDONÇA BORG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ECIDADE - N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47000905" table:style-name="ce4">
            <text:p>47000905</text:p>
          </table:table-cell>
          <table:table-cell office:value-type="string" table:style-name="ce7">
            <text:p>DISMENIA MARIA CAMPEROS LUCE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44007449" table:style-name="ce2">
            <text:p>44007449</text:p>
          </table:table-cell>
          <table:table-cell office:value-type="string" table:style-name="ce6">
            <text:p>DORALICE PRESTES JACAUNA COELHO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TEC. ENFERMAGEM</text:p>
          </table:table-cell>
          <table:table-cell office:value-type="string" table:style-name="ce2">
            <text:p>COMISSÕE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227.89" table:style-name="ce29">
            <text:p><text:s/>R$ 3.227,89<text:s/></text:p>
          </table:table-cell>
          <table:table-cell table:number-columns-repeated="16376" table:style-name="ce1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47001114" table:style-name="ce2">
            <text:p>47001114</text:p>
          </table:table-cell>
          <table:table-cell office:value-type="string" table:style-name="ce3">
            <text:p>EDIVAN QUEIROZ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3261780" table:style-name="ce2">
            <text:p>3261780</text:p>
          </table:table-cell>
          <table:table-cell office:value-type="string" table:style-name="ce6">
            <text:p>EDMILSON LOJOR RIBEIRO<text:s text:c="2"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IC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47500028" table:style-name="ce2">
            <text:p>47500028</text:p>
          </table:table-cell>
          <table:table-cell office:value-type="string" table:style-name="ce3">
            <text:p>EDNALDO CATAO PEREI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47001825" table:style-name="ce2">
            <text:p>47001825</text:p>
          </table:table-cell>
          <table:table-cell office:value-type="string" table:style-name="ce3">
            <text:p>EDSHEEDER SOUSA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710937" table:style-name="ce2">
            <text:p>710937</text:p>
          </table:table-cell>
          <table:table-cell office:value-type="string" table:style-name="ce6">
            <text:p>EDUARDO BATISTA HIRAN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OPERADOR DE COMPU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float" office:value="47001116" table:style-name="ce4">
            <text:p>47001116</text:p>
          </table:table-cell>
          <table:table-cell office:value-type="string" table:style-name="ce7">
            <text:p>EDUARDO CESAR MENDONCA DAMASCENO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float" office:value="47000470" table:style-name="ce4">
            <text:p>47000470</text:p>
          </table:table-cell>
          <table:table-cell office:value-type="string" table:style-name="ce7">
            <text:p>EDUARDO GENER MANGABEIRA DE MENDONÇ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float" office:value="711236" table:style-name="ce2">
            <text:p>711236</text:p>
          </table:table-cell>
          <table:table-cell office:value-type="string" table:style-name="ce7">
            <text:p>ELIANA MARIA DE CASTRO TEL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float" office:value="47000107" table:style-name="ce4">
            <text:p>47000107</text:p>
          </table:table-cell>
          <table:table-cell office:value-type="string" table:style-name="ce7">
            <text:p>ELIAS DE JESUS CHAV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715792" table:style-name="ce4">
            <text:p>715792</text:p>
          </table:table-cell>
          <table:table-cell office:value-type="string" table:style-name="ce7">
            <text:p>ELIAS LIM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</text:p>
          </table:table-cell>
          <table:table-cell office:value-type="string" table:style-name="ce1">
            <text:p>ESCOLA DO LEGISLATIV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float" office:value="47000630" table:style-name="ce2">
            <text:p>47000630</text:p>
          </table:table-cell>
          <table:table-cell office:value-type="string" table:style-name="ce3">
            <text:p>ELIEDE RIBDEIRO LEITA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float" office:value="47000419" table:style-name="ce4">
            <text:p>47000419</text:p>
          </table:table-cell>
          <table:table-cell office:value-type="string" table:style-name="ce7">
            <text:p>ELIELTON DE SOUSA SANTA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float" office:value="47001542" table:style-name="ce4">
            <text:p>47001542</text:p>
          </table:table-cell>
          <table:table-cell office:value-type="string" table:style-name="ce7">
            <text:p>ELIERBETH SERAFIM RODRIGU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2311584" table:style-name="ce2">
            <text:p>2311584</text:p>
          </table:table-cell>
          <table:table-cell office:value-type="string" table:style-name="ce3">
            <text:p>ELINEZIA UCHOA E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float" office:value="3209046" table:style-name="ce2">
            <text:p>3209046</text:p>
          </table:table-cell>
          <table:table-cell office:value-type="string" table:style-name="ce6">
            <text:p>ELIZABETH AYAKO NISHIM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float" office:value="103905" table:style-name="ce2">
            <text:p>103905</text:p>
          </table:table-cell>
          <table:table-cell office:value-type="string" table:style-name="ce7">
            <text:p>ELIZABETH DA SILV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float" office:value="70253" table:style-name="ce2">
            <text:p>70253</text:p>
          </table:table-cell>
          <table:table-cell office:value-type="string" table:style-name="ce7">
            <text:p>ELIZABETH GOIANO ROCH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CENTRO DE APOIO AO MUNICIPIO - CAM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float" office:value="47000597" table:style-name="ce4">
            <text:p>47000597</text:p>
          </table:table-cell>
          <table:table-cell office:value-type="string" table:style-name="ce7">
            <text:p>ELIZEU DA SILVA MALAQU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float" office:value="47001768" table:style-name="ce2">
            <text:p>47001768</text:p>
          </table:table-cell>
          <table:table-cell office:value-type="string" table:style-name="ce3">
            <text:p>ELSON MAGALHAES MARQU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float" office:value="47000110" table:style-name="ce2">
            <text:p>47000110</text:p>
          </table:table-cell>
          <table:table-cell office:value-type="string" table:style-name="ce3">
            <text:p>ELSON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float" office:value="705372" table:style-name="ce2">
            <text:p>705372</text:p>
          </table:table-cell>
          <table:table-cell office:value-type="string" table:style-name="ce7">
            <text:p>ELZA ROCH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float" office:value="47001397" table:style-name="ce4">
            <text:p>47001397</text:p>
          </table:table-cell>
          <table:table-cell office:value-type="string" table:style-name="ce7">
            <text:p>EMANUEL LOPES AZEVED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float" office:value="713023" table:style-name="ce2">
            <text:p>713023</text:p>
          </table:table-cell>
          <table:table-cell office:value-type="string" table:style-name="ce7">
            <text:p>EMILCY MATOS DO NASCIM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float" office:value="710682" table:style-name="ce2">
            <text:p>710682</text:p>
          </table:table-cell>
          <table:table-cell office:value-type="string" table:style-name="ce3">
            <text:p>ERIDAN SIMÕES DE OLIVEIRA BARBOS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1º E 2º GRAU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float" office:value="713025" table:style-name="ce2">
            <text:p>713025</text:p>
          </table:table-cell>
          <table:table-cell office:value-type="string" table:style-name="ce6">
            <text:p>ERLANDIA PAULIN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float" office:value="706746" table:style-name="ce2">
            <text:p>706746</text:p>
          </table:table-cell>
          <table:table-cell office:value-type="string" table:style-name="ce7">
            <text:p>EUNICE ALMEIDA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float" office:value="3220017" table:style-name="ce2">
            <text:p>3220017</text:p>
          </table:table-cell>
          <table:table-cell office:value-type="string" table:style-name="ce6">
            <text:p>EUZILENE VASCONCELOS MAGALHAE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text:s/></text:p>
          </table:table-cell>
          <table:table-cell office:value-type="string" table:style-name="ce1">
            <text:p>ESCOLA DO LEGISLATIVO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float" office:value="27310" table:style-name="ce2">
            <text:p>27310</text:p>
          </table:table-cell>
          <table:table-cell office:value-type="string" table:style-name="ce6">
            <text:p>EVANGELISTA SOARES SIQUEIR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906.26" table:style-name="ce30">
            <text:p>R$ 3.906,26</text:p>
          </table:table-cell>
          <table:table-cell table:number-columns-repeated="16376" table:style-name="ce15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float" office:value="712180" table:style-name="ce2">
            <text:p>712180</text:p>
          </table:table-cell>
          <table:table-cell office:value-type="string" table:style-name="ce7">
            <text:p>EVERALDO DE ARRUD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OPERACIONAL DE SERVIÇOS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float" office:value="47000328" table:style-name="ce4">
            <text:p>47000328</text:p>
          </table:table-cell>
          <table:table-cell office:value-type="string" table:style-name="ce7">
            <text:p>EZEQUIEL DA SILVA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float" office:value="715600" table:style-name="ce2">
            <text:p>715600</text:p>
          </table:table-cell>
          <table:table-cell office:value-type="string" table:style-name="ce7">
            <text:p>FELIPE FERNAND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47001137" table:style-name="ce2">
            <text:p>47001137</text:p>
          </table:table-cell>
          <table:table-cell office:value-type="string" table:style-name="ce3">
            <text:p>FELIPE SOUZA ALBUQUERQU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47000121" table:style-name="ce2">
            <text:p>47000121</text:p>
          </table:table-cell>
          <table:table-cell office:value-type="string" table:style-name="ce8">
            <text:p>FERNANDO RODRIGUES SOA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27367" table:style-name="ce4">
            <text:p>27367</text:p>
          </table:table-cell>
          <table:table-cell office:value-type="string" table:style-name="ce12">
            <text:p>FLAVIANNE FONTINELE DE ALBUQUERQUE</text:p>
          </table:table-cell>
          <table:table-cell office:value-type="string" table:style-name="ce2">
            <text:p>ASSEMBLEIA LEGISLATIVA DE RORAIMA - ALE/RR</text:p>
          </table:table-cell>
          <table:table-cell office:value-type="string" table:style-name="ce2">
            <text:p>ASSISTENTE LEGISLATIVO ALE NM</text:p>
          </table:table-cell>
          <table:table-cell office:value-type="string" table:style-name="ce1">
            <text:p>TRIBUNAL DE JUSTIÇA -TJ/R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4738.53" table:style-name="ce33">
            <text:p>R$ 4.738,53</text:p>
          </table:table-cell>
          <table:table-cell table:number-columns-repeated="16376" table:style-name="ce15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716659" table:style-name="ce2">
            <text:p>716659</text:p>
          </table:table-cell>
          <table:table-cell office:value-type="string" table:style-name="ce7">
            <text:p>FLORA MARIA DA SILVA COIMB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DE CONTABILIDADE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4002261" table:style-name="ce2">
            <text:p>4002261</text:p>
          </table:table-cell>
          <table:table-cell office:value-type="string" table:style-name="ce9">
            <text:p>FRANCISCA SINATRA DE FRANCA DANTAS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float" office:value="40003663" table:style-name="ce2">
            <text:p>40003663</text:p>
          </table:table-cell>
          <table:table-cell office:value-type="string" table:style-name="ce3">
            <text:p>FRANCISCO ARNAUD DE SOUSA</text:p>
          </table:table-cell>
          <table:table-cell office:value-type="string" table:style-name="ce2">
            <text:p>SECRETARIA DE ESTADO DA AGRICULTURA E ABASTECIMENTO-SEAP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717.09" table:style-name="ce21">
            <text:p><text:s/>R$ 2.717,09<text:s/>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float" office:value="715907" table:style-name="ce2">
            <text:p>715907</text:p>
          </table:table-cell>
          <table:table-cell office:value-type="string" table:style-name="ce3">
            <text:p>FRANCISCO COSTA PON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3305697" table:style-name="ce2">
            <text:p>3305697</text:p>
          </table:table-cell>
          <table:table-cell office:value-type="string" table:style-name="ce6">
            <text:p>FRANCISCO DAS CHAGAS DO NASCIMENTO DOURADO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47000459" table:style-name="ce2">
            <text:p>47000459</text:p>
          </table:table-cell>
          <table:table-cell office:value-type="string" table:style-name="ce12">
            <text:p>FRANCISCO DAS CHAGAS LIMA ROCH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float" office:value="47000558" table:style-name="ce2">
            <text:p>47000558</text:p>
          </table:table-cell>
          <table:table-cell office:value-type="string" table:style-name="ce3">
            <text:p>FRANCISCO MARCIO LOPES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float" office:value="47000025" table:style-name="ce2">
            <text:p>47000025</text:p>
          </table:table-cell>
          <table:table-cell office:value-type="string" table:style-name="ce3">
            <text:p>FRANCISCO XAVIER MEDEIROS DE CAST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CASA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float" office:value="4001882" table:style-name="ce2">
            <text:p>4001882</text:p>
          </table:table-cell>
          <table:table-cell office:value-type="string" table:style-name="ce6">
            <text:p>FRANKLE DA SILVA BARRO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10">
            <text:p>MERENDEIRO</text:p>
          </table:table-cell>
          <table:table-cell office:value-type="string" table:style-name="ce2">
            <text:p>OUVIDOR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float" office:value="1036511" table:style-name="ce2">
            <text:p>1036511</text:p>
          </table:table-cell>
          <table:table-cell office:value-type="string" table:style-name="ce7">
            <text:p>GEANCARLA MEDEIROS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1036035" table:style-name="ce2">
            <text:p>1036035</text:p>
          </table:table-cell>
          <table:table-cell office:value-type="string" table:style-name="ce9">
            <text:p>GEORGE DA SILV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<text:s/>CON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float" office:value="711559" table:style-name="ce2">
            <text:p>711559</text:p>
          </table:table-cell>
          <table:table-cell office:value-type="string" table:style-name="ce6">
            <text:p>GEORGIA AMALIA FREIRE BRIGLI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706239" table:style-name="ce2">
            <text:p>706239</text:p>
          </table:table-cell>
          <table:table-cell office:value-type="string" table:style-name="ce7">
            <text:p>GERLANNE ALVES DOS REI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float" office:value="713017" table:style-name="ce2">
            <text:p>713017</text:p>
          </table:table-cell>
          <table:table-cell office:value-type="string" table:style-name="ce7">
            <text:p>GERUZA PINTO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float" office:value="1036038" table:style-name="ce2">
            <text:p>1036038</text:p>
          </table:table-cell>
          <table:table-cell office:value-type="string" table:style-name="ce7">
            <text:p>GILKA DE OLIVEIRA PI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<text:s text:c="6"/>ADMINISTRADOR<text:s text:c="158"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5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float" office:value="716806" table:style-name="ce2">
            <text:p>716806</text:p>
          </table:table-cell>
          <table:table-cell office:value-type="string" table:style-name="ce7">
            <text:p>GILMAR ARAUJ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float" office:value="1485884" table:style-name="ce2">
            <text:p>1485884</text:p>
          </table:table-cell>
          <table:table-cell office:value-type="string" table:style-name="ce6">
            <text:p>GILMAR HORTA THOM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float" office:value="42000709" table:style-name="ce2">
            <text:p>42000709</text:p>
          </table:table-cell>
          <table:table-cell office:value-type="string" table:style-name="ce6">
            <text:p>GISLEY DA SILVA FERREIRA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float" office:value="12011" table:style-name="ce2">
            <text:p>12011</text:p>
          </table:table-cell>
          <table:table-cell office:value-type="string" table:style-name="ce7">
            <text:p>GIZELDA PINHEIRO DE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47001158" table:style-name="ce2">
            <text:p>47001158</text:p>
          </table:table-cell>
          <table:table-cell office:value-type="string" table:style-name="ce3">
            <text:p>GLEYDSON MARIANO BARROS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3287977" table:style-name="ce2">
            <text:p>3287977</text:p>
          </table:table-cell>
          <table:table-cell office:value-type="string" table:style-name="ce6">
            <text:p>GREGORIO ARAUJO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ELETRIC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709003" table:style-name="ce2">
            <text:p>709003</text:p>
          </table:table-cell>
          <table:table-cell office:value-type="string" table:style-name="ce7">
            <text:p>GUTEMBERG DUARTE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float" office:value="47000374" table:style-name="ce4">
            <text:p>47000374</text:p>
          </table:table-cell>
          <table:table-cell office:value-type="string" table:style-name="ce7">
            <text:p>HARRISON GOMES CORTE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float" office:value="712488" table:style-name="ce4">
            <text:p>712488</text:p>
          </table:table-cell>
          <table:table-cell office:value-type="string" table:style-name="ce8">
            <text:p>HEBER VALERI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70964" table:style-name="ce2">
            <text:p>70964</text:p>
          </table:table-cell>
          <table:table-cell office:value-type="string" table:style-name="ce7">
            <text:p>HELDER FIGUEI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VOGAD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float" office:value="710819" table:style-name="ce2">
            <text:p>710819</text:p>
          </table:table-cell>
          <table:table-cell office:value-type="string" table:style-name="ce6">
            <text:p>HELENA BEZER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float" office:value="40004041" table:style-name="ce2">
            <text:p>40004041</text:p>
          </table:table-cell>
          <table:table-cell office:value-type="string" table:style-name="ce6">
            <text:p>HEMERSON NOGUEIRA CARVALHO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4715.3599999999997" table:style-name="ce28">
            <text:p>R$ 4.715,36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float" office:value="3207365" table:style-name="ce2">
            <text:p>3207365</text:p>
          </table:table-cell>
          <table:table-cell office:value-type="string" table:style-name="ce3">
            <text:p>HENRIQUETA CRISTINA BRIGLIA ROCHA PORTUG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710571" table:style-name="ce2">
            <text:p>710571</text:p>
          </table:table-cell>
          <table:table-cell office:value-type="string" table:style-name="ce7">
            <text:p>HERONITA SILVA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float" office:value="1036520" table:style-name="ce2">
            <text:p>1036520</text:p>
          </table:table-cell>
          <table:table-cell office:value-type="string" table:style-name="ce7">
            <text:p>HUGO CABRAL DE MACEDO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float" office:value="706241" table:style-name="ce2">
            <text:p>706241</text:p>
          </table:table-cell>
          <table:table-cell office:value-type="string" table:style-name="ce7">
            <text:p>HUMBERTO DANTAS GIRA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ATIVIDADE AGROPECU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float" office:value="42001275" table:style-name="ce2">
            <text:p>42001275</text:p>
          </table:table-cell>
          <table:table-cell office:value-type="string" table:style-name="ce9">
            <text:p>ILNARA DA SILVA TRAJANO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CIRURGIAO DENT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797.48" table:style-name="ce21">
            <text:p><text:s/>R$ 6.797,48<text:s/>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float" office:value="25677" table:style-name="ce2">
            <text:p>25677</text:p>
          </table:table-cell>
          <table:table-cell office:value-type="string" table:style-name="ce6">
            <text:p>IONILSON SAMPAIO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8762.56" table:style-name="ce30">
            <text:p>R$ 8.762,56</text:p>
          </table:table-cell>
          <table:table-cell table:number-columns-repeated="16376" table:style-name="ce16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float" office:value="6022111" table:style-name="ce2">
            <text:p>6022111</text:p>
          </table:table-cell>
          <table:table-cell office:value-type="string" table:style-name="ce7">
            <text:p>IRADILSON SAMPAIO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EDICO VETERIN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47000137" table:style-name="ce4">
            <text:p>47000137</text:p>
          </table:table-cell>
          <table:table-cell office:value-type="string" table:style-name="ce7">
            <text:p>ISRAEL ATAGNAN SALES MERY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float" office:value="43001225" table:style-name="ce2">
            <text:p>43001225</text:p>
          </table:table-cell>
          <table:table-cell office:value-type="string" table:style-name="ce6">
            <text:p>ISRAEL LIMA DA SILV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ENFERM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220.65" table:style-name="ce30">
            <text:p>R$ 6.220,65</text:p>
          </table:table-cell>
          <table:table-cell table:number-columns-repeated="16376" table:style-name="ce16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float" office:value="47000941" table:style-name="ce4">
            <text:p>47000941</text:p>
          </table:table-cell>
          <table:table-cell office:value-type="string" table:style-name="ce7">
            <text:p>ITALO RODOLFO OLIVEIR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float" office:value="47000259" table:style-name="ce4">
            <text:p>47000259</text:p>
          </table:table-cell>
          <table:table-cell office:value-type="string" table:style-name="ce7">
            <text:p>ITAMAR ALVES BAS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float" office:value="47000276" table:style-name="ce2">
            <text:p>47000276</text:p>
          </table:table-cell>
          <table:table-cell office:value-type="string" table:style-name="ce3">
            <text:p>IVAL DIAS MO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float" office:value="7117567" table:style-name="ce2">
            <text:p>7117567</text:p>
          </table:table-cell>
          <table:table-cell office:value-type="string" table:style-name="ce3">
            <text:p>IVANA DA SILVA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float" office:value="710102" table:style-name="ce2">
            <text:p>710102</text:p>
          </table:table-cell>
          <table:table-cell office:value-type="string" table:style-name="ce6">
            <text:p>IVELINO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float" office:value="47000381" table:style-name="ce2">
            <text:p>47000381</text:p>
          </table:table-cell>
          <table:table-cell office:value-type="string" table:style-name="ce8">
            <text:p>JACKSON JOSCEILTON DINI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float" office:value="714975" table:style-name="ce2">
            <text:p>714975</text:p>
          </table:table-cell>
          <table:table-cell office:value-type="string" table:style-name="ce3">
            <text:p>JAELSON CARVALHO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float" office:value="47001346" table:style-name="ce4">
            <text:p>47001346</text:p>
          </table:table-cell>
          <table:table-cell office:value-type="string" table:style-name="ce7">
            <text:p>JAILDO SILVA RODRIGU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float" office:value="1036148" table:style-name="ce2">
            <text:p>1036148</text:p>
          </table:table-cell>
          <table:table-cell office:value-type="string" table:style-name="ce7">
            <text:p>JAIR DIAS MOT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float" office:value="47000395" table:style-name="ce2">
            <text:p>47000395</text:p>
          </table:table-cell>
          <table:table-cell office:value-type="string" table:style-name="ce3">
            <text:p>JANILSON SANTIAGO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float" office:value="47000828" table:style-name="ce2">
            <text:p>47000828</text:p>
          </table:table-cell>
          <table:table-cell office:value-type="string" table:style-name="ce3">
            <text:p>JARDEL JONES PEREIRA BES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float" office:value="43006243" table:style-name="ce2">
            <text:p>43006243</text:p>
          </table:table-cell>
          <table:table-cell office:value-type="string" table:style-name="ce6">
            <text:p>JARDEL SOUZA SILV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 II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535.11" table:style-name="ce21">
            <text:p><text:s/>R$ 3.535,11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float" office:value="713768" table:style-name="ce2">
            <text:p>713768</text:p>
          </table:table-cell>
          <table:table-cell office:value-type="string" table:style-name="ce6">
            <text:p>JEAN CLAUDER DE LIRA BARBOS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float" office:value="715561" table:style-name="ce2">
            <text:p>715561</text:p>
          </table:table-cell>
          <table:table-cell office:value-type="string" table:style-name="ce7">
            <text:p>JEFFERSON JOSE LIMA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GRAM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float" office:value="47001183" table:style-name="ce2">
            <text:p>47001183</text:p>
          </table:table-cell>
          <table:table-cell office:value-type="string" table:style-name="ce3">
            <text:p>JESSICA RAQUEL CUNHA FELIX PI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float" office:value="1036392" table:style-name="ce2">
            <text:p>1036392</text:p>
          </table:table-cell>
          <table:table-cell office:value-type="string" table:style-name="ce7">
            <text:p>JOAO BATISTA GURGEL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float" office:value="47000944" table:style-name="ce2">
            <text:p>47000944</text:p>
          </table:table-cell>
          <table:table-cell office:value-type="string" table:style-name="ce3">
            <text:p>JOAO CARLOS REIS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float" office:value="1422" table:style-name="ce2">
            <text:p>1422</text:p>
          </table:table-cell>
          <table:table-cell office:value-type="string" table:style-name="ce6">
            <text:p>JOAO FELIX DE SANTANA NETO</text:p>
          </table:table-cell>
          <table:table-cell office:value-type="string" table:style-name="ce2">
            <text:p>TRIBUNAL DE CONTAS DO ESTADO DE RORAIMA - TCE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PROTOCOLO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2201.85" table:style-name="ce21">
            <text:p><text:s/>R$ 32.201,85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2">
            <text:p>20151-0</text:p>
          </table:table-cell>
          <table:table-cell office:value-type="string" table:style-name="ce3">
            <text:p>JOAO FERREIRA DA COSTA NE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float" office:value="47500475" table:style-name="ce2">
            <text:p>47500475</text:p>
          </table:table-cell>
          <table:table-cell office:value-type="string" table:style-name="ce3">
            <text:p>JOAO GABRIEL SOARES DE CASTRO</text:p>
          </table:table-cell>
          <table:table-cell office:value-type="string" table:style-name="ce10">
            <text:p>CORPO DE BOMBEIRO MILITAR - R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float" office:value="3248454" table:style-name="ce2">
            <text:p>3248454</text:p>
          </table:table-cell>
          <table:table-cell office:value-type="string" table:style-name="ce6">
            <text:p>JOAO RAIMUND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float" office:value="705541" table:style-name="ce2">
            <text:p>705541</text:p>
          </table:table-cell>
          <table:table-cell office:value-type="string" table:style-name="ce9">
            <text:p>JOAO SIQUEIRA DOS SANTOS</text:p>
            <text:p/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float" office:value="711291" table:style-name="ce2">
            <text:p>711291</text:p>
          </table:table-cell>
          <table:table-cell office:value-type="string" table:style-name="ce7">
            <text:p>JOAQUIM RODRIGUES FERREIRA NE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float" office:value="47000338" table:style-name="ce4">
            <text:p>47000338</text:p>
          </table:table-cell>
          <table:table-cell office:value-type="string" table:style-name="ce7">
            <text:p>JOCENILDO RODRIGUES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float" office:value="47000714" table:style-name="ce4">
            <text:p>47000714</text:p>
          </table:table-cell>
          <table:table-cell office:value-type="string" table:style-name="ce7">
            <text:p>JOHNATAH DA LUZ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float" office:value="3290773" table:style-name="ce2">
            <text:p>3290773</text:p>
          </table:table-cell>
          <table:table-cell office:value-type="string" table:style-name="ce6">
            <text:p>JOSE ALBERTO BARCEL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float" office:value="712914" table:style-name="ce2">
            <text:p>712914</text:p>
          </table:table-cell>
          <table:table-cell office:value-type="string" table:style-name="ce3">
            <text:p>JOSE DE RIBAMAR NOGU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1º E 2º GRAU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float" office:value="3233183" table:style-name="ce2">
            <text:p>3233183</text:p>
          </table:table-cell>
          <table:table-cell office:value-type="string" table:style-name="ce6">
            <text:p>JOSE FERRO BITENCOURT JUNIO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 <text:s text:c="45"/>NI-A-I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707929" table:style-name="ce2">
            <text:p>707929</text:p>
          </table:table-cell>
          <table:table-cell office:value-type="string" table:style-name="ce3">
            <text:p>JOSE LUIZ MOTTA DE ROSS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float" office:value="2112079" table:style-name="ce2">
            <text:p>2112079</text:p>
          </table:table-cell>
          <table:table-cell office:value-type="string" table:style-name="ce6">
            <text:p>JOSE SOUSA FARIAS</text:p>
          </table:table-cell>
          <table:table-cell office:value-type="string" table:style-name="ce2">
            <text:p>UNIVERSIDADE ESTADUAL DE RORAIMA - UERR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2995.59" table:style-name="ce32">
            <text:p><text:s/>R$ 2.995,59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float" office:value="40002666" table:style-name="ce2">
            <text:p>40002666</text:p>
          </table:table-cell>
          <table:table-cell office:value-type="string" table:style-name="ce3">
            <text:p>JOSEMAR DE OLIVEIRA CARVALHO</text:p>
          </table:table-cell>
          <table:table-cell office:value-type="string" table:style-name="ce2">
            <text:p>SECRETARIA DA FAZENDA DO ESTADO DE RORAIMA <text:s/>- SEFAZ/RR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<text:s/>SUPERINTENDÊNCIA FINANCEIR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0164.44" table:style-name="ce21">
            <text:p><text:s/>R$ 10.164,44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5">
            <text:p>00000113</text:p>
          </table:table-cell>
          <table:table-cell office:value-type="string" table:style-name="ce3">
            <text:p>JOSIMAR NETO FRAZAO</text:p>
          </table:table-cell>
          <table:table-cell office:value-type="string" table:style-name="ce2">
            <text:p>COMPANHIA DE DESENVOLVIMENTO DE RORAIMA - CODESAIMA</text:p>
          </table:table-cell>
          <table:table-cell office:value-type="string" table:style-name="ce2">
            <text:p>AUX. PRODUÇÃ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185.66" table:style-name="ce21">
            <text:p><text:s/>R$ 3.185,66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float" office:value="710067" table:style-name="ce2">
            <text:p>710067</text:p>
          </table:table-cell>
          <table:table-cell office:value-type="string" table:style-name="ce7">
            <text:p>JUCILEIDE LEAL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float" office:value="47000717" table:style-name="ce4">
            <text:p>47000717</text:p>
          </table:table-cell>
          <table:table-cell office:value-type="string" table:style-name="ce7">
            <text:p>JUNOT SILVA DE BRI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float" office:value="47000546" table:style-name="ce2">
            <text:p>47000546</text:p>
          </table:table-cell>
          <table:table-cell office:value-type="string" table:style-name="ce7">
            <text:p>KENNEDY SANTOS GUIMARA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float" office:value="12212032" table:style-name="ce2">
            <text:p>12212032</text:p>
          </table:table-cell>
          <table:table-cell office:value-type="string" table:style-name="ce6">
            <text:p>LAND MARY FREITAS PERES</text:p>
          </table:table-cell>
          <table:table-cell office:value-type="string" table:style-name="ce2">
            <text:p>UNIVERSIDADE ESTADUAL DE RORAIMA - UERR</text:p>
          </table:table-cell>
          <table:table-cell office:value-type="string" table:style-name="ce2">
            <text:p>PROFESSORA UNIVERSITARIA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5706.89" table:style-name="ce22">
            <text:p><text:s/>R$ 15.706,89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706840" table:style-name="ce2">
            <text:p>706840</text:p>
          </table:table-cell>
          <table:table-cell office:value-type="string" table:style-name="ce7">
            <text:p>LANDERCY FIGUE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float" office:value="47002201" table:style-name="ce2">
            <text:p>47002201</text:p>
          </table:table-cell>
          <table:table-cell office:value-type="string" table:style-name="ce3">
            <text:p>LETICIA NASCIMENTO P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float" office:value="47000477" table:style-name="ce2">
            <text:p>47000477</text:p>
          </table:table-cell>
          <table:table-cell office:value-type="string" table:style-name="ce3">
            <text:p>LIOSVALDO NASCIMENTO MEL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float" office:value="710241" table:style-name="ce2">
            <text:p>710241</text:p>
          </table:table-cell>
          <table:table-cell office:value-type="string" table:style-name="ce7">
            <text:p>LIVANA QUEIROZ CAMPOLI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CENTRO DE APOIO AO MUNICIPIO - CAM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float" office:value="47001210" table:style-name="ce2">
            <text:p>47001210</text:p>
          </table:table-cell>
          <table:table-cell office:value-type="string" table:style-name="ce3">
            <text:p>LUAN MAIK DINELLY ALV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float" office:value="710832" table:style-name="ce2">
            <text:p>710832</text:p>
          </table:table-cell>
          <table:table-cell office:value-type="string" table:style-name="ce7">
            <text:p>LUCINETE DANTAS DE AQUIN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float" office:value="47001383" table:style-name="ce2">
            <text:p>47001383</text:p>
          </table:table-cell>
          <table:table-cell office:value-type="string" table:style-name="ce3">
            <text:p>LUCIO FLAVIO SOARES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2">
            <text:p>21353-5</text:p>
          </table:table-cell>
          <table:table-cell office:value-type="string" table:style-name="ce3">
            <text:p>LUIZ CARLOS PEREIRA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float" office:value="1036364" table:style-name="ce2">
            <text:p>1036364</text:p>
          </table:table-cell>
          <table:table-cell office:value-type="string" table:style-name="ce6">
            <text:p>LUIZ RONALD MAGALHAES ASSEN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float" office:value="711855" table:style-name="ce2">
            <text:p>711855</text:p>
          </table:table-cell>
          <table:table-cell office:value-type="string" table:style-name="ce6">
            <text:p>LUSICAMPOS SOUS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float" office:value="50000937" table:style-name="ce2">
            <text:p>50000937</text:p>
          </table:table-cell>
          <table:table-cell office:value-type="string" table:style-name="ce6">
            <text:p>LUZIA BEZERRA DA SILV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1096.85" table:style-name="ce21">
            <text:p><text:s/>R$ 11.096,85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float" office:value="708596" table:style-name="ce2">
            <text:p>708596</text:p>
          </table:table-cell>
          <table:table-cell office:value-type="string" table:style-name="ce7">
            <text:p>MAGNOLIA ABREU VIEIRA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RAPEUTA OCUPACIO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float" office:value="50026790" table:style-name="ce2">
            <text:p>50026790</text:p>
          </table:table-cell>
          <table:table-cell office:value-type="string" table:style-name="ce6">
            <text:p>MANOEL BATISTA SOUZA JUNIOR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float" office:value="711444" table:style-name="ce2">
            <text:p>711444</text:p>
          </table:table-cell>
          <table:table-cell office:value-type="string" table:style-name="ce6">
            <text:p>MANOEL DE SA BARROS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float" office:value="712895" table:style-name="ce2">
            <text:p>712895</text:p>
          </table:table-cell>
          <table:table-cell office:value-type="string" table:style-name="ce7">
            <text:p>MANOEL MESSIAS OLIVEIRA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 ESPE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float" office:value="47500082" table:style-name="ce4">
            <text:p>47500082</text:p>
          </table:table-cell>
          <table:table-cell office:value-type="string" table:style-name="ce7">
            <text:p>MANOEL NAZARIO FERREIRA NETO</text:p>
          </table:table-cell>
          <table:table-cell office:value-type="string" table:style-name="ce10">
            <text:p>CORPO DE BOMBEIRO MILITAR - RR</text:p>
          </table:table-cell>
          <table:table-cell office:value-type="string" table:style-name="ce4">
            <text:p>BOMBEIRO MILITAR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0607.62" table:style-name="ce21">
            <text:p><text:s/>R$ 10.607,62<text:s/></text:p>
          </table:table-cell>
          <table:table-cell table:number-columns-repeated="16376" table:style-name="ce16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float" office:value="42000377" table:style-name="ce2">
            <text:p>42000377</text:p>
          </table:table-cell>
          <table:table-cell office:value-type="string" table:style-name="ce9">
            <text:p>MARCELO DA ROCHA VENTURA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ENTE DE POLICIA CIVIL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 table:style-name="ce16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float" office:value="50017035" table:style-name="ce10">
            <text:p>50017035</text:p>
          </table:table-cell>
          <table:table-cell office:value-type="string" table:style-name="ce11">
            <text:p>MARCELO DE MAGALHAES NUNE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10">
            <text:p>PROFESSOR DE MAGISTÉRI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float" office:value="470001224" table:style-name="ce4">
            <text:p>470001224</text:p>
          </table:table-cell>
          <table:table-cell office:value-type="string" table:style-name="ce7">
            <text:p>MARCELO GOMES DIAS DE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float" office:value="47000730" table:style-name="ce2">
            <text:p>47000730</text:p>
          </table:table-cell>
          <table:table-cell office:value-type="string" table:style-name="ce3">
            <text:p>MARCIA FERREIRA SAMPAI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float" office:value="47000037" table:style-name="ce4">
            <text:p>47000037</text:p>
          </table:table-cell>
          <table:table-cell office:value-type="string" table:style-name="ce7">
            <text:p>MARCIA SINDEAUX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float" office:value="40002087" table:style-name="ce2">
            <text:p>40002087</text:p>
          </table:table-cell>
          <table:table-cell office:value-type="string" table:style-name="ce9">
            <text:p>MARCIO DE MAGALHAES NUNES</text:p>
          </table:table-cell>
          <table:table-cell office:value-type="string" table:style-name="ce2">
            <text:p>SECRETARIA DE COMUNICAÇÃO SOCIAL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SUPERINTENDENCIA DE COMUNICAÇÃ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float" office:value="40030001" table:style-name="ce2">
            <text:p>40030001</text:p>
          </table:table-cell>
          <table:table-cell office:value-type="string" table:style-name="ce6">
            <text:p>MARCIO JOSE DE SOUSA SILVA</text:p>
          </table:table-cell>
          <table:table-cell office:value-type="string" table:style-name="ce2">
            <text:p>SECRETARIA DO TRABALHO E BEM - ESTAR SOCIAL SETRABES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OUVIDOR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float" office:value="47000312" table:style-name="ce2">
            <text:p>47000312</text:p>
          </table:table-cell>
          <table:table-cell office:value-type="string" table:style-name="ce3">
            <text:p>MARCOS HOLAND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float" office:value="710692" table:style-name="ce2">
            <text:p>710692</text:p>
          </table:table-cell>
          <table:table-cell office:value-type="string" table:style-name="ce7">
            <text:p>MARIA AURILENA DE LIMA FAGUND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5">
            <text:p>0710402</text:p>
          </table:table-cell>
          <table:table-cell office:value-type="string" table:style-name="ce6">
            <text:p>MARIA CONSOLATA IZIDORIO DA SILV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AUXILIAR DE SERVIÇ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float" office:value="708633" table:style-name="ce2">
            <text:p>708633</text:p>
          </table:table-cell>
          <table:table-cell office:value-type="string" table:style-name="ce6">
            <text:p>MARIA DAS DORES CAVALCANTE ALV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float" office:value="26145" table:style-name="ce2">
            <text:p>26145</text:p>
          </table:table-cell>
          <table:table-cell office:value-type="string" table:style-name="ce6">
            <text:p>MARIA DAS DORES LARANGEIRA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UXILIAR MUNICIPAL DE SERVIÇOS GERAIS<text:s/>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392.7800000000002" table:style-name="ce21">
            <text:p><text:s/>R$ 2.392,78<text:s/>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float" office:value="709294" table:style-name="ce2">
            <text:p>709294</text:p>
          </table:table-cell>
          <table:table-cell office:value-type="string" table:style-name="ce7">
            <text:p>MARIA DE LOURDES BAIA DE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21" table:style-name="ce16"/>
          <table:table-cell table:number-columns-repeated="15361" table:style-name="ce15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float" office:value="710507" table:style-name="ce2">
            <text:p>710507</text:p>
          </table:table-cell>
          <table:table-cell office:value-type="string" table:style-name="ce7">
            <text:p>MARIA DE LOURDES PORTELLA DE ANDRAD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 table:style-name="ce16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float" office:value="706812" table:style-name="ce2">
            <text:p>706812</text:p>
          </table:table-cell>
          <table:table-cell office:value-type="string" table:style-name="ce7">
            <text:p>MARIA DO PERPETUO SOCORRO BARBOSA MARQ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ENSINO BASICO DO EX- TERRITÓRI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 table:style-name="ce16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float" office:value="709782" table:style-name="ce2">
            <text:p>709782</text:p>
          </table:table-cell>
          <table:table-cell office:value-type="string" table:style-name="ce7">
            <text:p>MARIA DO PERPETUO SOCORRO DE SOUZA CRUZ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 table:style-name="ce16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float" office:value="708855" table:style-name="ce2">
            <text:p>708855</text:p>
          </table:table-cell>
          <table:table-cell office:value-type="string" table:style-name="ce7">
            <text:p>MARIA DO SOCORRO DA COSTA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float" office:value="712582" table:style-name="ce2">
            <text:p>712582</text:p>
          </table:table-cell>
          <table:table-cell office:value-type="string" table:style-name="ce7">
            <text:p>MARIA INES CORRE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float" office:value="40002386" table:style-name="ce2">
            <text:p>40002386</text:p>
          </table:table-cell>
          <table:table-cell office:value-type="string" table:style-name="ce6">
            <text:p>MARIA IZAMAR RODRIGUES MONAI MONTESSI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4360.1400000000003" table:style-name="ce31">
            <text:p><text:s/>R$ 4.360,14<text:s/></text:p>
          </table:table-cell>
          <table:table-cell table:number-columns-repeated="994" table:style-name="ce15"/>
          <table:table-cell table:number-columns-repeated="15382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float" office:value="707783" table:style-name="ce2">
            <text:p>707783</text:p>
          </table:table-cell>
          <table:table-cell office:value-type="string" table:style-name="ce7">
            <text:p>MARIA JOSE ALVES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float" office:value="710449" table:style-name="ce2">
            <text:p>710449</text:p>
          </table:table-cell>
          <table:table-cell office:value-type="string" table:style-name="ce7">
            <text:p>MARIA SORAIA RIBEIRO DE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float" office:value="707514" table:style-name="ce2">
            <text:p>707514</text:p>
          </table:table-cell>
          <table:table-cell office:value-type="string" table:style-name="ce7">
            <text:p>MARIDETE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float" office:value="710217" table:style-name="ce2">
            <text:p>710217</text:p>
          </table:table-cell>
          <table:table-cell office:value-type="string" table:style-name="ce7">
            <text:p>MARILEA MARTINS NUN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float" office:value="3293883" table:style-name="ce2">
            <text:p>3293883</text:p>
          </table:table-cell>
          <table:table-cell office:value-type="string" table:style-name="ce6">
            <text:p>MARILENE DA LUZ CARVA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float" office:value="47001236" table:style-name="ce2">
            <text:p>47001236</text:p>
          </table:table-cell>
          <table:table-cell office:value-type="string" table:style-name="ce3">
            <text:p>MARINHO EDUARDO PATRICI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float" office:value="706481" table:style-name="ce2">
            <text:p>706481</text:p>
          </table:table-cell>
          <table:table-cell office:value-type="string" table:style-name="ce3">
            <text:p>MATILDE DE CARVA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float" office:value="3011791" table:style-name="ce2">
            <text:p>3011791</text:p>
          </table:table-cell>
          <table:table-cell office:value-type="string" table:style-name="ce3">
            <text:p>MOISES LIMA DA SILVA JUNIOR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ÉCNICO JUDICIA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7170.88" table:style-name="ce22">
            <text:p><text:s/>R$ 7.170,88<text:s/></text:p>
          </table:table-cell>
          <table:table-cell table:number-columns-repeated="994" table:style-name="ce15"/>
          <table:table-cell table:number-columns-repeated="15382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47000972" table:style-name="ce4">
            <text:p>47000972</text:p>
          </table:table-cell>
          <table:table-cell office:value-type="string" table:style-name="ce7">
            <text:p>MONICA DE PAULA ONOFR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float" office:value="2334461" table:style-name="ce2">
            <text:p>2334461</text:p>
          </table:table-cell>
          <table:table-cell office:value-type="string" table:style-name="ce6">
            <text:p>MOZAR PARNAIBA DE P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float" office:value="47002179" table:style-name="ce2">
            <text:p>47002179</text:p>
          </table:table-cell>
          <table:table-cell office:value-type="string" table:style-name="ce3">
            <text:p>NAYANE SUELEN LIRA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47001424" table:style-name="ce2">
            <text:p>47001424</text:p>
          </table:table-cell>
          <table:table-cell office:value-type="string" table:style-name="ce3">
            <text:p>NAYARA FABIANE BRA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float" office:value="712958" table:style-name="ce2">
            <text:p>712958</text:p>
          </table:table-cell>
          <table:table-cell office:value-type="string" table:style-name="ce7">
            <text:p>NEWTON LEITE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DE ATIVIDADE AGROPECUARIA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994" table:style-name="ce15"/>
          <table:table-cell table:number-columns-repeated="15382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float" office:value="705417" table:style-name="ce2">
            <text:p>705417</text:p>
          </table:table-cell>
          <table:table-cell office:value-type="string" table:style-name="ce7">
            <text:p>NORA NEY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float" office:value="3213091" table:style-name="ce2">
            <text:p>3213091</text:p>
          </table:table-cell>
          <table:table-cell office:value-type="string" table:style-name="ce3">
            <text:p>ODALENE THOME DANT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float" office:value="47001586" table:style-name="ce4">
            <text:p>47001586</text:p>
          </table:table-cell>
          <table:table-cell office:value-type="string" table:style-name="ce7">
            <text:p>ODARLAN PEREIRA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float" office:value="708350" table:style-name="ce4">
            <text:p>708350</text:p>
          </table:table-cell>
          <table:table-cell office:value-type="string" table:style-name="ce8">
            <text:p>ODEIDES REBOUÇAS BRI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float" office:value="710381" table:style-name="ce2">
            <text:p>710381</text:p>
          </table:table-cell>
          <table:table-cell office:value-type="string" table:style-name="ce7">
            <text:p>ODELY SAMPAI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ENCIA DE COMUNICAÇÃ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float" office:value="706038" table:style-name="ce2">
            <text:p>706038</text:p>
          </table:table-cell>
          <table:table-cell office:value-type="string" table:style-name="ce7">
            <text:p>ODINEIA CARNEIRO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float" office:value="3010717" table:style-name="ce2">
            <text:p>3010717</text:p>
          </table:table-cell>
          <table:table-cell office:value-type="string" table:style-name="ce3">
            <text:p>OLANO INACIO DE MATOS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4908.06" table:style-name="ce21">
            <text:p><text:s/>R$ 14.908,06<text:s/></text:p>
          </table:table-cell>
          <table:table-cell table:number-columns-repeated="16376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float" office:value="715021" table:style-name="ce2">
            <text:p>715021</text:p>
          </table:table-cell>
          <table:table-cell office:value-type="string" table:style-name="ce8">
            <text:p>ORLANDO SOUSA CARN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float" office:value="47500041" table:style-name="ce10">
            <text:p>47500041</text:p>
          </table:table-cell>
          <table:table-cell office:value-type="string" table:style-name="ce11">
            <text:p>ORLANDO VAGNO DE JESUS SANTOS</text:p>
          </table:table-cell>
          <table:table-cell office:value-type="string" table:style-name="ce10">
            <text:p>CORPO DE BOMBEIRO MILITAR - RR</text:p>
          </table:table-cell>
          <table:table-cell office:value-type="string" table:style-name="ce10">
            <text:p>BOMBEIRO MILITA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1015.39" table:style-name="ce21">
            <text:p><text:s/>R$ 21.015,39<text:s/></text:p>
          </table:table-cell>
          <table:table-cell table:number-columns-repeated="16376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float" office:value="716785" table:style-name="ce2">
            <text:p>716785</text:p>
          </table:table-cell>
          <table:table-cell office:value-type="string" table:style-name="ce7">
            <text:p>OZANIRA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float" office:value="44000629" table:style-name="ce2">
            <text:p>44000629</text:p>
          </table:table-cell>
          <table:table-cell office:value-type="string" table:style-name="ce6">
            <text:p>PABLO ROCHA GUEDELH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CIRURGIAO DENT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5692.78" table:style-name="ce36">
            <text:p><text:s/>R$ 5.692,78<text:s/></text:p>
          </table:table-cell>
          <table:table-cell table:number-columns-repeated="16376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float" office:value="708743" table:style-name="ce2">
            <text:p>708743</text:p>
          </table:table-cell>
          <table:table-cell office:value-type="string" table:style-name="ce3">
            <text:p>PATRICIA DE SOUZA CRUZ BRASI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float" office:value="47000616" table:style-name="ce2">
            <text:p>47000616</text:p>
          </table:table-cell>
          <table:table-cell office:value-type="string" table:style-name="ce3">
            <text:p>PAULA NARJARA MONTENEGRO DE MOU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float" office:value="50001438" table:style-name="ce2">
            <text:p>50001438</text:p>
          </table:table-cell>
          <table:table-cell office:value-type="string" table:style-name="ce6">
            <text:p>PAULO BATISTA FERREIR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10">
            <text:p>PROFESSOR DE EDUCAÇÃO BÁSIC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12513.61" table:style-name="ce22">
            <text:p><text:s/>R$ 12.513,61<text:s/></text:p>
          </table:table-cell>
          <table:table-cell table:number-columns-repeated="16376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float" office:value="43006279" table:style-name="ce2">
            <text:p>43006279</text:p>
          </table:table-cell>
          <table:table-cell office:value-type="string" table:style-name="ce3">
            <text:p>PAULO ROBERTO SALVIANO DE MEDEIRO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6370.56" table:style-name="ce21">
            <text:p><text:s/>R$ 6.370,56<text:s/></text:p>
          </table:table-cell>
          <table:table-cell table:number-columns-repeated="16376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float" office:value="709261" table:style-name="ce2">
            <text:p>709261</text:p>
          </table:table-cell>
          <table:table-cell office:value-type="string" table:style-name="ce7">
            <text:p>PAULO ROGERIO FRODE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float" office:value="1036463" table:style-name="ce2">
            <text:p>1036463</text:p>
          </table:table-cell>
          <table:table-cell office:value-type="string" table:style-name="ce7">
            <text:p>PEDRO SOUZA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float" office:value="715694" table:style-name="ce2">
            <text:p>715694</text:p>
          </table:table-cell>
          <table:table-cell office:value-type="string" table:style-name="ce7">
            <text:p>RAIMUNDO LOURETO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float" office:value="3220038" table:style-name="ce2">
            <text:p>3220038</text:p>
          </table:table-cell>
          <table:table-cell office:value-type="string" table:style-name="ce3">
            <text:p>RAINEY OLIVEI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float" office:value="713083" table:style-name="ce2">
            <text:p>713083</text:p>
          </table:table-cell>
          <table:table-cell office:value-type="string" table:style-name="ce6">
            <text:p>RAQUEL VIEIRA MENDES QUEIRÓZ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float" office:value="44006901" table:style-name="ce2">
            <text:p>44006901</text:p>
          </table:table-cell>
          <table:table-cell office:value-type="string" table:style-name="ce6">
            <text:p>RAYANNE DE SOUSA ALMEID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TEC. ENFERMAGEM</text:p>
          </table:table-cell>
          <table:table-cell office:value-type="string" table:style-name="ce2">
            <text:p>COMISSÕES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133.89" table:style-name="ce29">
            <text:p><text:s/>R$ 3.133,89<text:s/></text:p>
          </table:table-cell>
          <table:table-cell table:number-columns-repeated="16376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float" office:value="47000191" table:style-name="ce2">
            <text:p>47000191</text:p>
          </table:table-cell>
          <table:table-cell office:value-type="string" table:style-name="ce3">
            <text:p>REGINALDO LUCIO MESQUITA CHAG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float" office:value="47000304" table:style-name="ce2">
            <text:p>47000304</text:p>
          </table:table-cell>
          <table:table-cell office:value-type="string" table:style-name="ce7">
            <text:p>REINALDO DE LIM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float" office:value="712198" table:style-name="ce2">
            <text:p>712198</text:p>
          </table:table-cell>
          <table:table-cell office:value-type="string" table:style-name="ce3">
            <text:p>RHOMER DE SOUZ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PROGRAMA FISCALIZA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float" office:value="47500088" table:style-name="ce2">
            <text:p>47500088</text:p>
          </table:table-cell>
          <table:table-cell office:value-type="string" table:style-name="ce3">
            <text:p>RHOMER SPIES DE SOUZA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5">
            <text:p>0000017</text:p>
          </table:table-cell>
          <table:table-cell office:value-type="string" table:style-name="ce6">
            <text:p>RICARDO GUIMARÃES SILVA</text:p>
          </table:table-cell>
          <table:table-cell office:value-type="string" table:style-name="ce2">
            <text:p>COMPANHIA DE DESENVOLVIMENTO DE RORAIMA - CODESAIMA</text:p>
          </table:table-cell>
          <table:table-cell office:value-type="string" table:style-name="ce2">
            <text:p>AUXILIAR DE PRODUÇÃ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COM CARGO COMISSIONADO<text:s/>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float" office:value="47000252" table:style-name="ce2">
            <text:p>47000252</text:p>
          </table:table-cell>
          <table:table-cell office:value-type="string" table:style-name="ce3">
            <text:p>ROBSON GEORGE SOARES ANDRAD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float" office:value="47000752" table:style-name="ce2">
            <text:p>47000752</text:p>
          </table:table-cell>
          <table:table-cell office:value-type="string" table:style-name="ce3">
            <text:p>ROBSON OLIVEIRA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float" office:value="47000855" table:style-name="ce2">
            <text:p>47000855</text:p>
          </table:table-cell>
          <table:table-cell office:value-type="string" table:style-name="ce3">
            <text:p>RODEVAL MARQUES ANDRAD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float" office:value="708899" table:style-name="ce2">
            <text:p>708899</text:p>
          </table:table-cell>
          <table:table-cell office:value-type="string" table:style-name="ce7">
            <text:p>RONALD DA SILVA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float" office:value="706124" table:style-name="ce2">
            <text:p>706124</text:p>
          </table:table-cell>
          <table:table-cell office:value-type="string" table:style-name="ce7">
            <text:p>RONALDO CARLOS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float" office:value="23115593" table:style-name="ce2">
            <text:p>23115593</text:p>
          </table:table-cell>
          <table:table-cell office:value-type="string" table:style-name="ce7">
            <text:p>ROSIMAR DA COSTA BONA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float" office:value="47000859" table:style-name="ce4">
            <text:p>47000859</text:p>
          </table:table-cell>
          <table:table-cell office:value-type="string" table:style-name="ce7">
            <text:p>RUDHE DE JESUS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float" office:value="3294418" table:style-name="ce2">
            <text:p>3294418</text:p>
          </table:table-cell>
          <table:table-cell office:value-type="string" table:style-name="ce6">
            <text:p>RUDSON LEITE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ICIDADE - N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float" office:value="40003077" table:style-name="ce2">
            <text:p>40003077</text:p>
          </table:table-cell>
          <table:table-cell office:value-type="string" table:style-name="ce3">
            <text:p>SANDRA MARIA DO CARMO FEITOSA</text:p>
          </table:table-cell>
          <table:table-cell office:value-type="string" table:style-name="ce2">
            <text:p>SECRETARIA DO TRABALHO E BEM - ESTAR SOCIAL SETRABES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848.78" table:style-name="ce21">
            <text:p><text:s/>R$ 2.848,78<text:s/></text:p>
          </table:table-cell>
          <table:table-cell table:number-columns-repeated="16376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float" office:value="710213" table:style-name="ce2">
            <text:p>710213</text:p>
          </table:table-cell>
          <table:table-cell office:value-type="string" table:style-name="ce7">
            <text:p>SARITA FRAXE SOAR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float" office:value="44000291" table:style-name="ce2">
            <text:p>44000291</text:p>
          </table:table-cell>
          <table:table-cell office:value-type="string" table:style-name="ce6">
            <text:p>SEBASTIAO DOUGLAS PORTELL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MÉDICO CLÍNICO GERAL</text:p>
          </table:table-cell>
          <table:table-cell office:value-type="string" table:style-name="ce2">
            <text:p>NUCLEO DE SERVIÇO DE SAÚDE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currency" office:value="30811.8" table:style-name="ce23">
            <text:p>R$ 30.811,80</text:p>
          </table:table-cell>
          <table:table-cell table:number-columns-repeated="16376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float" office:value="711726" table:style-name="ce2">
            <text:p>711726</text:p>
          </table:table-cell>
          <table:table-cell office:value-type="string" table:style-name="ce7">
            <text:p>SELMA MARIA OLIVEIRA DE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SUPERINTENDÊNCIA FINANCEIRA<text:s/>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float" office:value="715634" table:style-name="ce2">
            <text:p>715634</text:p>
          </table:table-cell>
          <table:table-cell office:value-type="string" table:style-name="ce3">
            <text:p>SERGIA VASCONCELOS DE MAC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float" office:value="47000341" table:style-name="ce2">
            <text:p>47000341</text:p>
          </table:table-cell>
          <table:table-cell office:value-type="string" table:style-name="ce3">
            <text:p>SERGIO BARBOS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float" office:value="706623" table:style-name="ce2">
            <text:p>706623</text:p>
          </table:table-cell>
          <table:table-cell office:value-type="string" table:style-name="ce7">
            <text:p>SHYRLAYNE DE FATIMA 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49" table:style-name="ce2">
            <text:p>249</text:p>
          </table:table-cell>
          <table:table-cell office:value-type="float" office:value="708422" table:style-name="ce2">
            <text:p>708422</text:p>
          </table:table-cell>
          <table:table-cell office:value-type="string" table:style-name="ce7">
            <text:p>SILVIO NORONHA DE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5">
          <table:table-cell office:value-type="float" office:value="250" table:style-name="ce2">
            <text:p>250</text:p>
          </table:table-cell>
          <table:table-cell office:value-type="float" office:value="714224" table:style-name="ce2">
            <text:p>714224</text:p>
          </table:table-cell>
          <table:table-cell office:value-type="string" table:style-name="ce8">
            <text:p>SOLON MACHAD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51" table:style-name="ce2">
            <text:p>251</text:p>
          </table:table-cell>
          <table:table-cell office:value-type="float" office:value="706864" table:style-name="ce2">
            <text:p>706864</text:p>
          </table:table-cell>
          <table:table-cell office:value-type="string" table:style-name="ce7">
            <text:p>SORAIA DE SOUZA CRUZ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52" table:style-name="ce2">
            <text:p>252</text:p>
          </table:table-cell>
          <table:table-cell office:value-type="float" office:value="3470" table:style-name="ce2">
            <text:p>3470</text:p>
          </table:table-cell>
          <table:table-cell office:value-type="string" table:style-name="ce3">
            <text:p>SUZANA FELIX DO AMARAL</text:p>
          </table:table-cell>
          <table:table-cell office:value-type="string" table:style-name="ce2">
            <text:p>PREFEITURA MUNICIPAL DE ALTO ALEGRE -RR<text:s/></text:p>
          </table:table-cell>
          <table:table-cell office:value-type="string" table:style-name="ce2">
            <text:p>ASSISTENTE SOCIAL</text:p>
          </table:table-cell>
          <table:table-cell office:value-type="string" table:style-name="ce2">
            <text:p>PROGRAMA FISCALIZA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536.08" table:formula="of:=3536.08" table:style-name="ce21">
            <text:p><text:s/>R$ 3.536,08<text:s/></text:p>
          </table:table-cell>
          <table:table-cell table:number-columns-repeated="16376"/>
        </table:table-row>
        <table:table-row table:style-name="ro5">
          <table:table-cell office:value-type="float" office:value="253" table:style-name="ce2">
            <text:p>253</text:p>
          </table:table-cell>
          <table:table-cell office:value-type="float" office:value="47002219" table:style-name="ce2">
            <text:p>47002219</text:p>
          </table:table-cell>
          <table:table-cell office:value-type="string" table:style-name="ce3">
            <text:p>TAMARA TOR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54" table:style-name="ce2">
            <text:p>254</text:p>
          </table:table-cell>
          <table:table-cell office:value-type="float" office:value="710140" table:style-name="ce2">
            <text:p>710140</text:p>
          </table:table-cell>
          <table:table-cell office:value-type="string" table:style-name="ce6">
            <text:p>TANIA RIBEIR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float" office:value="707578" table:style-name="ce2">
            <text:p>707578</text:p>
          </table:table-cell>
          <table:table-cell office:value-type="string" table:style-name="ce7">
            <text:p>TELCIA MARIA VIEIRA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56" table:style-name="ce2">
            <text:p>256</text:p>
          </table:table-cell>
          <table:table-cell office:value-type="float" office:value="712305" table:style-name="ce2">
            <text:p>712305</text:p>
          </table:table-cell>
          <table:table-cell office:value-type="string" table:style-name="ce3">
            <text:p>TEREZINHA BARROSO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57" table:style-name="ce2">
            <text:p>257</text:p>
          </table:table-cell>
          <table:table-cell office:value-type="float" office:value="713653" table:style-name="ce2">
            <text:p>713653</text:p>
          </table:table-cell>
          <table:table-cell office:value-type="string" table:style-name="ce7">
            <text:p>VALDENORA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58" table:style-name="ce2">
            <text:p>258</text:p>
          </table:table-cell>
          <table:table-cell office:value-type="float" office:value="711361" table:style-name="ce2">
            <text:p>711361</text:p>
          </table:table-cell>
          <table:table-cell office:value-type="string" table:style-name="ce3">
            <text:p>VALTER OLIVEIR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59" table:style-name="ce2">
            <text:p>259</text:p>
          </table:table-cell>
          <table:table-cell office:value-type="float" office:value="712604" table:style-name="ce2">
            <text:p>712604</text:p>
          </table:table-cell>
          <table:table-cell office:value-type="string" table:style-name="ce6">
            <text:p>VANDA DE FATIMA NASCIENTO VIA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ESCOLA DO LEGISLATIV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60" table:style-name="ce2">
            <text:p>260</text:p>
          </table:table-cell>
          <table:table-cell office:value-type="float" office:value="3305701" table:style-name="ce2">
            <text:p>3305701</text:p>
          </table:table-cell>
          <table:table-cell office:value-type="string" table:style-name="ce6">
            <text:p>VERANILDE CUNHA VIEG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5">
          <table:table-cell office:value-type="float" office:value="261" table:style-name="ce2">
            <text:p>261</text:p>
          </table:table-cell>
          <table:table-cell office:value-type="float" office:value="47000397" table:style-name="ce4">
            <text:p>47000397</text:p>
          </table:table-cell>
          <table:table-cell office:value-type="string" table:style-name="ce7">
            <text:p>VERLANDE DE SOUZA PIMENT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62" table:style-name="ce2">
            <text:p>262</text:p>
          </table:table-cell>
          <table:table-cell office:value-type="float" office:value="25110" table:style-name="ce2">
            <text:p>25110</text:p>
          </table:table-cell>
          <table:table-cell office:value-type="string" table:style-name="ce3">
            <text:p>VEVIAN MARITANIA DOS REIS FERREIR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3038.88" table:style-name="ce21">
            <text:p><text:s/>R$ 3.038,88<text:s/></text:p>
          </table:table-cell>
          <table:table-cell table:number-columns-repeated="16376"/>
        </table:table-row>
        <table:table-row table:style-name="ro4">
          <table:table-cell office:value-type="float" office:value="263" table:style-name="ce2">
            <text:p>263</text:p>
          </table:table-cell>
          <table:table-cell office:value-type="float" office:value="713690" table:style-name="ce2">
            <text:p>713690</text:p>
          </table:table-cell>
          <table:table-cell office:value-type="string" table:style-name="ce3">
            <text:p>WAGNER DO CARMO COS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NALISTA DE SISTEM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64" table:style-name="ce2">
            <text:p>264</text:p>
          </table:table-cell>
          <table:table-cell office:value-type="float" office:value="1036434" table:style-name="ce2">
            <text:p>1036434</text:p>
          </table:table-cell>
          <table:table-cell office:value-type="string" table:style-name="ce7">
            <text:p>WALDEMAR VIEIR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65" table:style-name="ce2">
            <text:p>265</text:p>
          </table:table-cell>
          <table:table-cell office:value-type="float" office:value="711442" table:style-name="ce2">
            <text:p>711442</text:p>
          </table:table-cell>
          <table:table-cell office:value-type="string" table:style-name="ce3">
            <text:p>WINSTON PINTO POR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66" table:style-name="ce2">
            <text:p>266</text:p>
          </table:table-cell>
          <table:table-cell office:value-type="float" office:value="712556" table:style-name="ce2">
            <text:p>712556</text:p>
          </table:table-cell>
          <table:table-cell office:value-type="string" table:style-name="ce3">
            <text:p>ZERBINE DE ARAUJO VI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<text:s/>CESSÃO CONSTITUCIONAL COM CARGO COMISSIONADO</text:p>
          </table:table-cell>
          <table:table-cell office:value-type="string" table:style-name="ce20">
            <text:p>SEM RESSARCIMENTO</text:p>
          </table:table-cell>
          <table:table-cell table:number-columns-repeated="16376"/>
        </table:table-row>
        <table:table-row table:number-rows-repeated="1048309" table:style-name="ro6">
          <table:table-cell table:number-columns-repeated="16384"/>
        </table:table-row>
        <table:named-expressions>
          <table:named-range table:name="Print_Area" table:cell-range-address="SERV__CEDIDOS_FEVEREIRO-2023.$A$1:SERV__CEDIDOS_FEVEREIRO-2023.$H$268" table:base-cell-address="SERV__CEDIDOS_FEVEREIRO-2023.$A$1"/>
        </table:named-expressions>
      </table:table>
      <table:database-ranges>
        <table:database-range table:target-range-address="SERV__CEDIDOS_FEVEREIRO-2023.A1:SERV__CEDIDOS_FEVEREIRO-2023.H267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46in" fo:margin-right="0.28in" style:print-orientation="landscape" style:print-page-order="ttb" style:first-page-number="continue" style:scale-to="62%" style:table-centering="none" style:print="objects charts drawings"/>
      <style:header-style>
        <style:header-footer-properties fo:min-height="0.078740157480315in" fo:margin-left="0.46in" fo:margin-right="0.28in" fo:margin-bottom="0in"/>
      </style:header-style>
      <style:footer-style>
        <style:header-footer-properties fo:min-height="0in" fo:margin-left="0.46in" fo:margin-right="0.2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dc:title/>
    <dc:description/>
    <dc:subject/>
    <meta:initial-creator>Aridiane</meta:initial-creator>
    <dc:creator>Microsoft Office User</dc:creator>
    <meta:creation-date>2015-09-21T16:13:32Z</meta:creation-date>
    <dc:date>2023-03-04T13:01:39Z</dc:date>
    <meta:print-date>2023-03-04T13:00:49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