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-0.2347in" fo:margin-right="-0.9451in">
        <style:tab-stops/>
      </style:paragraph-properties>
    </style:style>
    <style:style style:name="P2" style:parent-style-name="Normal" style:family="paragraph">
      <style:paragraph-properties fo:margin-bottom="0.8166in" fo:margin-left="-0.2083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999999" fo:font-size="7pt" style:font-size-asian="7pt"/>
    </style:style>
    <style:style style:name="P4" style:parent-style-name="Normal" style:family="paragraph">
      <style:paragraph-properties fo:margin-top="0.0222in" fo:margin-bottom="0in" fo:margin-left="-0.2222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cccccc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2720" text:anchor-type="as-char" svg:x="0in" svg:y="0in" svg:width="7.44333in" svg:height="9.64333in" style:rel-width="scale" style:rel-height="scale"><draw:image xlink:href="media/image1.png" xlink:type="simple" xlink:show="embed" xlink:actuate="onLoad"/><svg:title/><svg:desc/></draw:frame></text:p>
      <text:p text:style-name="P2"><draw:custom-shape svg:x="0.77778in" svg:y="11.04167in" svg:width="7in" svg:height="0in" draw:id="id0" draw:style-name="a1" draw:name="Group 2191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3">ADMRH - Resumo Folha - resumoA.jrxml</text:span></text:p>
      <text:soft-page-break/>
      <text:p text:style-name="P4"><text:span text:style-name="T5">ADMRH - Resumo Folha - 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4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3-03-02T15:29:00Z</meta:creation-date>
    <dc:date>2023-03-02T15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" meta:character-count="75" meta:row-count="1" meta:non-whitespace-character-count="65"/>
  </office:meta>
</office:document-meta>
</file>