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" style:parent-style-name="Título1" style:family="paragraph">
      <style:paragraph-properties fo:break-before="page" fo:margin-left="2.1819in">
        <style:tab-stops/>
      </style:paragraph-properties>
    </style:style>
    <style:style style:name="P53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8" style:parent-style-name="Título1" style:family="paragraph">
      <style:paragraph-properties fo:break-before="page" fo:margin-left="2.4465in">
        <style:tab-stops/>
      </style:paragraph-properties>
    </style:style>
    <style:style style:name="P99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2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e6e6e6" draw:opacity="100%" draw:stroke="none"/>
    </style:style>
    <style:style style:family="graphic" style:name="a66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67">
      <style:graphic-properties draw:fill="solid" draw:fill-color="#e6e6e6" draw:opacity="100%" draw:stroke="none"/>
    </style:style>
    <style:style style:family="graphic" style:name="a68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e6e6e6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6e6e6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 - EST 001 - GABINETE</text:h>
      <text:p text:style-name="P15"><draw:g draw:name="Group 1778" draw:id="id58" draw:style-name="a58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1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24" draw:style-name="a24" draw:name="Shape 2285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25" draw:style-name="a25" draw:name="Shape 34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26" draw:style-name="a26" draw:name="Shape 2286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27" draw:style-name="a27" draw:name="Shape 36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2">4.872.602,00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3">1046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5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6">1.965.800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7">1039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28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29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36" draw:style-name="a36" draw:name="Rectangle 45"><svg:title/><svg:desc/><text:p text:style-name="Normal"><text:span text:style-name="T30">392.560,00</text:span></text:p><draw:enhanced-geometry draw:type="non-primitive" svg:viewBox="0 0 21600 21600" draw:enhanced-path="M 0 0 L 21600 0 21600 21600 0 21600 Z N"/></draw:custom-shape><draw:custom-shape svg:x="2.43653in" svg:y="0.65728in" svg:width="0.2876in" svg:height="0.12129in" draw:id="id37" draw:style-name="a37" draw:name="Rectangle 46"><svg:title/><svg:desc/><text:p text:style-name="Normal"><text:span text:style-name="T31">1038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2">9089</text:span></text:p><draw:enhanced-geometry draw:type="non-primitive" svg:viewBox="0 0 21600 21600" draw:enhanced-path="M 0 0 L 21600 0 21600 21600 0 21600 Z N"/></draw:custom-shape><draw:custom-shape svg:x="0.30556in" svg:y="0.65728in" svg:width="1.68653in" svg:height="0.12129in" draw:id="id39" draw:style-name="a39" draw:name="Rectangle 48"><svg:title/><svg:desc/><text:p text:style-name="Normal"><text:span text:style-name="T3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0" draw:style-name="a40" draw:name="Rectangle 49"><svg:title/><svg:desc/><text:p text:style-name="Normal"><text:span text:style-name="T34">223.217,35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1" draw:style-name="a41" draw:name="Rectangle 50"><svg:title/><svg:desc/><text:p text:style-name="Normal"><text:span text:style-name="T35">1046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2" draw:style-name="a42" draw:name="Rectangle 51"><svg:title/><svg:desc/><text:p text:style-name="Normal"><text:span text:style-name="T3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3" draw:style-name="a43" draw:name="Rectangle 52"><svg:title/><svg:desc/><text:p text:style-name="Normal"><text:span text:style-name="T3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4" draw:style-name="a44" draw:name="Rectangle 53"><svg:title/><svg:desc/><text:p text:style-name="Normal"><text:span text:style-name="T38">4.649.384,65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5" draw:style-name="a45" draw:name="Rectangle 54"><svg:title/><svg:desc/><text:p text:style-name="Normal"><text:span text:style-name="T39">1046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46" draw:style-name="a46" draw:name="Rectangle 55"><svg:title/><svg:desc/><text:p text:style-name="Normal"><text:span text:style-name="T4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47" draw:style-name="a47" draw:name="Rectangle 56"><svg:title/><svg:desc/><text:p text:style-name="Normal"><text:span text:style-name="T4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48" draw:style-name="a48" draw:name="Rectangle 57"><svg:title/><svg:desc/><text:p text:style-name="Normal"><text:span text:style-name="T42">1.981.702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49" draw:style-name="a49" draw:name="Rectangle 58"><svg:title/><svg:desc/><text:p text:style-name="Normal"><text:span text:style-name="T43">1046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0" draw:style-name="a50" draw:name="Rectangle 59"><svg:title/><svg:desc/><text:p text:style-name="Normal"><text:span text:style-name="T4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1" draw:style-name="a51" draw:name="Rectangle 60"><svg:title/><svg:desc/><text:p text:style-name="Normal"><text:span text:style-name="T45">CONTA VENCIMENTOS (GERAL)</text:span></text:p><draw:enhanced-geometry draw:type="non-primitive" svg:viewBox="0 0 21600 21600" draw:enhanced-path="M 0 0 L 21600 0 21600 21600 0 21600 Z N"/></draw:custom-shape><draw:custom-shape svg:x="6.39097in" svg:y="0.85172in" svg:width="0.75452in" svg:height="0.12129in" draw:id="id52" draw:style-name="a52" draw:name="Rectangle 61"><svg:title/><svg:desc/><text:p text:style-name="Normal"><text:span text:style-name="T46">1.962.800,00</text:span></text:p><draw:enhanced-geometry draw:type="non-primitive" svg:viewBox="0 0 21600 21600" draw:enhanced-path="M 0 0 L 21600 0 21600 21600 0 21600 Z N"/></draw:custom-shape><draw:custom-shape svg:x="5.92264in" svg:y="0.85172in" svg:width="0.2876in" svg:height="0.12129in" draw:id="id53" draw:style-name="a53" draw:name="Rectangle 62"><svg:title/><svg:desc/><text:p text:style-name="Normal"><text:span text:style-name="T47">1038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4" draw:style-name="a54" draw:name="Rectangle 63"><svg:title/><svg:desc/><text:p text:style-name="Normal"><text:span text:style-name="T48">9038</text:span></text:p><draw:enhanced-geometry draw:type="non-primitive" svg:viewBox="0 0 21600 21600" draw:enhanced-path="M 0 0 L 21600 0 21600 21600 0 21600 Z N"/></draw:custom-shape><draw:custom-shape svg:x="3.88889in" svg:y="0.85172in" svg:width="1.60041in" svg:height="0.12129in" draw:id="id55" draw:style-name="a55" draw:name="Rectangle 64"><svg:title/><svg:desc/><text:p text:style-name="Normal"><text:span text:style-name="T49">Salário Contribuição INS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56" draw:style-name="a56" draw:name="Rectangle 65"><svg:title/><svg:desc/><text:p text:style-name="Normal"><text:span text:style-name="T50">Total de Servidores:</text:span></text:p><draw:enhanced-geometry draw:type="non-primitive" svg:viewBox="0 0 21600 21600" draw:enhanced-path="M 0 0 L 21600 0 21600 21600 0 21600 Z N"/></draw:custom-shape><draw:custom-shape svg:x="6.70806in" svg:y="1.1497in" svg:width="0.36977in" svg:height="0.15594in" draw:id="id57" draw:style-name="a57" draw:name="Rectangle 66"><svg:title/><svg:desc/><text:p text:style-name="Normal"><text:span text:style-name="T51">1046</text:span></text:p><draw:enhanced-geometry draw:type="non-primitive" svg:viewBox="0 0 21600 21600" draw:enhanced-path="M 0 0 L 21600 0 21600 21600 0 21600 Z N"/></draw:custom-shape></draw:g></text:p>
      <text:soft-page-break/>
      <text:h text:style-name="P52" text:outline-level="1">111 - EST 111 - ADMINISTRATIVO</text:h>
      <text:p text:style-name="P53"><draw:g draw:name="Group 1845" draw:id="id107" draw:style-name="a107" text:anchor-type="as-char"><svg:title/><svg:desc/><draw:custom-shape svg:x="0.02347in" svg:y="0in" svg:width="0.52298in" svg:height="0.17327in" draw:id="id59" draw:style-name="a59" draw:name="Rectangle 91"><svg:title/><svg:desc/><text:p text:style-name="Normal"><text:span text:style-name="T54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0" draw:style-name="a60" draw:name="Rectangle 93"><svg:title/><svg:desc/><text:p text:style-name="Normal"><text:span text:style-name="T55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1" draw:style-name="a61" draw:name="Rectangle 94"><svg:title/><svg:desc/><text:p text:style-name="Normal"><text:span text:style-name="T56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62" draw:style-name="a62" draw:name="Rectangle 95"><svg:title/><svg:desc/><text:p text:style-name="Normal"><text:span text:style-name="T57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63" draw:style-name="a63" draw:name="Rectangle 96"><svg:title/><svg:desc/><text:p text:style-name="Normal"><text:span text:style-name="T58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64" draw:style-name="a64" draw:name="Rectangle 97"><svg:title/><svg:desc/><text:p text:style-name="Normal"><text:span text:style-name="T59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65" draw:style-name="a65" draw:name="Shape 2289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66" draw:style-name="a66" draw:name="Shape 101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67" draw:style-name="a67" draw:name="Shape 2290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68" draw:style-name="a68" draw:name="Shape 103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69" draw:style-name="a69" draw:name="Rectangle 104"><svg:title/><svg:desc/><text:p text:style-name="Normal"><text:span text:style-name="T60">7.675.923,83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0" draw:style-name="a70" draw:name="Rectangle 105"><svg:title/><svg:desc/><text:p text:style-name="Normal"><text:span text:style-name="T61">2047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1" draw:style-name="a71" draw:name="Rectangle 106"><svg:title/><svg:desc/><text:p text:style-name="Normal"><text:span text:style-name="T62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72" draw:style-name="a72" draw:name="Rectangle 107"><svg:title/><svg:desc/><text:p text:style-name="Normal"><text:span text:style-name="T63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73" draw:style-name="a73" draw:name="Rectangle 108"><svg:title/><svg:desc/><text:p text:style-name="Normal"><text:span text:style-name="T64">4.461.969,24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74" draw:style-name="a74" draw:name="Rectangle 109"><svg:title/><svg:desc/><text:p text:style-name="Normal"><text:span text:style-name="T65">1905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75" draw:style-name="a75" draw:name="Rectangle 110"><svg:title/><svg:desc/><text:p text:style-name="Normal"><text:span text:style-name="T66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76" draw:style-name="a76" draw:name="Rectangle 111"><svg:title/><svg:desc/><text:p text:style-name="Normal"><text:span text:style-name="T67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77" draw:style-name="a77" draw:name="Rectangle 112"><svg:title/><svg:desc/><text:p text:style-name="Normal"><text:span text:style-name="T68">189.430,76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78" draw:style-name="a78" draw:name="Rectangle 113"><svg:title/><svg:desc/><text:p text:style-name="Normal"><text:span text:style-name="T69">76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79" draw:style-name="a79" draw:name="Rectangle 114"><svg:title/><svg:desc/><text:p text:style-name="Normal"><text:span text:style-name="T70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0" draw:style-name="a80" draw:name="Rectangle 115"><svg:title/><svg:desc/><text:p text:style-name="Normal"><text:span text:style-name="T71">Base INSS Excedente</text:span></text:p><draw:enhanced-geometry draw:type="non-primitive" svg:viewBox="0 0 21600 21600" draw:enhanced-path="M 0 0 L 21600 0 21600 21600 0 21600 Z N"/></draw:custom-shape><draw:custom-shape svg:x="2.98597in" svg:y="0.85172in" svg:width="0.64681in" svg:height="0.12129in" draw:id="id81" draw:style-name="a81" draw:name="Rectangle 116"><svg:title/><svg:desc/><text:p text:style-name="Normal"><text:span text:style-name="T72">922.919,47</text:span></text:p><draw:enhanced-geometry draw:type="non-primitive" svg:viewBox="0 0 21600 21600" draw:enhanced-path="M 0 0 L 21600 0 21600 21600 0 21600 Z N"/></draw:custom-shape><draw:custom-shape svg:x="2.43653in" svg:y="0.85172in" svg:width="0.2876in" svg:height="0.12129in" draw:id="id82" draw:style-name="a82" draw:name="Rectangle 117"><svg:title/><svg:desc/><text:p text:style-name="Normal"><text:span text:style-name="T73">1892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83" draw:style-name="a83" draw:name="Rectangle 118"><svg:title/><svg:desc/><text:p text:style-name="Normal"><text:span text:style-name="T74">9089</text:span></text:p><draw:enhanced-geometry draw:type="non-primitive" svg:viewBox="0 0 21600 21600" draw:enhanced-path="M 0 0 L 21600 0 21600 21600 0 21600 Z N"/></draw:custom-shape><draw:custom-shape svg:x="0.30556in" svg:y="0.85172in" svg:width="1.68653in" svg:height="0.12129in" draw:id="id84" draw:style-name="a84" draw:name="Rectangle 119"><svg:title/><svg:desc/><text:p text:style-name="Normal"><text:span text:style-name="T75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85" draw:style-name="a85" draw:name="Rectangle 120"><svg:title/><svg:desc/><text:p text:style-name="Normal"><text:span text:style-name="T76">728.837,52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86" draw:style-name="a86" draw:name="Rectangle 121"><svg:title/><svg:desc/><text:p text:style-name="Normal"><text:span text:style-name="T77">2047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87" draw:style-name="a87" draw:name="Rectangle 122"><svg:title/><svg:desc/><text:p text:style-name="Normal"><text:span text:style-name="T78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88" draw:style-name="a88" draw:name="Rectangle 123"><svg:title/><svg:desc/><text:p text:style-name="Normal"><text:span text:style-name="T79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89" draw:style-name="a89" draw:name="Rectangle 124"><svg:title/><svg:desc/><text:p text:style-name="Normal"><text:span text:style-name="T80">6.947.086,31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90" draw:style-name="a90" draw:name="Rectangle 125"><svg:title/><svg:desc/><text:p text:style-name="Normal"><text:span text:style-name="T81">2047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91" draw:style-name="a91" draw:name="Rectangle 126"><svg:title/><svg:desc/><text:p text:style-name="Normal"><text:span text:style-name="T82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92" draw:style-name="a92" draw:name="Rectangle 127"><svg:title/><svg:desc/><text:p text:style-name="Normal"><text:span text:style-name="T83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93" draw:style-name="a93" draw:name="Rectangle 128"><svg:title/><svg:desc/><text:p text:style-name="Normal"><text:span text:style-name="T84">5.282.180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94" draw:style-name="a94" draw:name="Rectangle 129"><svg:title/><svg:desc/><text:p text:style-name="Normal"><text:span text:style-name="T85">2048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95" draw:style-name="a95" draw:name="Rectangle 130"><svg:title/><svg:desc/><text:p text:style-name="Normal"><text:span text:style-name="T86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96" draw:style-name="a96" draw:name="Rectangle 131"><svg:title/><svg:desc/><text:p text:style-name="Normal"><text:span text:style-name="T87">CONTA VENCIMENTOS (GERAL)</text:span></text:p><draw:enhanced-geometry draw:type="non-primitive" svg:viewBox="0 0 21600 21600" draw:enhanced-path="M 0 0 L 21600 0 21600 21600 0 21600 Z N"/></draw:custom-shape><draw:custom-shape svg:x="6.58014in" svg:y="0.85172in" svg:width="0.50302in" svg:height="0.12129in" draw:id="id97" draw:style-name="a97" draw:name="Rectangle 132"><svg:title/><svg:desc/><text:p text:style-name="Normal"><text:span text:style-name="T88">6.640,00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98" draw:style-name="a98" draw:name="Rectangle 133"><svg:title/><svg:desc/><text:p text:style-name="Normal"><text:span text:style-name="T89">6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99" draw:style-name="a99" draw:name="Rectangle 134"><svg:title/><svg:desc/><text:p text:style-name="Normal"><text:span text:style-name="T90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00" draw:style-name="a100" draw:name="Rectangle 135"><svg:title/><svg:desc/><text:p text:style-name="Normal"><text:span text:style-name="T91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01" draw:style-name="a101" draw:name="Rectangle 136"><svg:title/><svg:desc/><text:p text:style-name="Normal"><text:span text:style-name="T92">4.614.597,33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02" draw:style-name="a102" draw:name="Rectangle 137"><svg:title/><svg:desc/><text:p text:style-name="Normal"><text:span text:style-name="T93">1892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03" draw:style-name="a103" draw:name="Rectangle 138"><svg:title/><svg:desc/><text:p text:style-name="Normal"><text:span text:style-name="T94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04" draw:style-name="a104" draw:name="Rectangle 139"><svg:title/><svg:desc/><text:p text:style-name="Normal"><text:span text:style-name="T95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05" draw:style-name="a105" draw:name="Rectangle 140"><svg:title/><svg:desc/><text:p text:style-name="Normal"><text:span text:style-name="T96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06" draw:style-name="a106" draw:name="Rectangle 141"><svg:title/><svg:desc/><text:p text:style-name="Normal"><text:span text:style-name="T97">2048</text:span></text:p><draw:enhanced-geometry draw:type="non-primitive" svg:viewBox="0 0 21600 21600" draw:enhanced-path="M 0 0 L 21600 0 21600 21600 0 21600 Z N"/></draw:custom-shape></draw:g></text:p>
      <text:soft-page-break/>
      <text:h text:style-name="P98" text:outline-level="1">444 - EST 444 - EFETIVOS</text:h>
      <text:p text:style-name="P99"><draw:g draw:name="Group 1777" draw:id="id144" draw:style-name="a144" text:anchor-type="as-char"><svg:title/><svg:desc/><draw:custom-shape svg:x="0.02347in" svg:y="0in" svg:width="0.52298in" svg:height="0.17327in" draw:id="id108" draw:style-name="a108" draw:name="Rectangle 166"><svg:title/><svg:desc/><text:p text:style-name="Normal"><text:span text:style-name="T100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09" draw:style-name="a109" draw:name="Rectangle 168"><svg:title/><svg:desc/><text:p text:style-name="Normal"><text:span text:style-name="T101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10" draw:style-name="a110" draw:name="Rectangle 169"><svg:title/><svg:desc/><text:p text:style-name="Normal"><text:span text:style-name="T102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11" draw:style-name="a111" draw:name="Rectangle 170"><svg:title/><svg:desc/><text:p text:style-name="Normal"><text:span text:style-name="T103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12" draw:style-name="a112" draw:name="Rectangle 171"><svg:title/><svg:desc/><text:p text:style-name="Normal"><text:span text:style-name="T104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13" draw:style-name="a113" draw:name="Rectangle 172"><svg:title/><svg:desc/><text:p text:style-name="Normal"><text:span text:style-name="T105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14" draw:style-name="a114" draw:name="Shape 2293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15" draw:style-name="a115" draw:name="Shape 176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16" draw:style-name="a116" draw:name="Shape 2294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17" draw:style-name="a117" draw:name="Shape 178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18" draw:style-name="a118" draw:name="Rectangle 179"><svg:title/><svg:desc/><text:p text:style-name="Normal"><text:span text:style-name="T106">1.410.410,91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19" draw:style-name="a119" draw:name="Rectangle 180"><svg:title/><svg:desc/><text:p text:style-name="Normal"><text:span text:style-name="T107">111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20" draw:style-name="a120" draw:name="Rectangle 181"><svg:title/><svg:desc/><text:p text:style-name="Normal"><text:span text:style-name="T108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21" draw:style-name="a121" draw:name="Rectangle 182"><svg:title/><svg:desc/><text:p text:style-name="Normal"><text:span text:style-name="T109">Total de Proventos</text:span></text:p><draw:enhanced-geometry draw:type="non-primitive" svg:viewBox="0 0 21600 21600" draw:enhanced-path="M 0 0 L 21600 0 21600 21600 0 21600 Z N"/></draw:custom-shape><draw:custom-shape svg:x="3.09403in" svg:y="0.46283in" svg:width="0.50302in" svg:height="0.12129in" draw:id="id122" draw:style-name="a122" draw:name="Rectangle 183"><svg:title/><svg:desc/><text:p text:style-name="Normal"><text:span text:style-name="T110">1.895,90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23" draw:style-name="a123" draw:name="Rectangle 184"><svg:title/><svg:desc/><text:p text:style-name="Normal"><text:span text:style-name="T111">5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24" draw:style-name="a124" draw:name="Rectangle 185"><svg:title/><svg:desc/><text:p text:style-name="Normal"><text:span text:style-name="T112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25" draw:style-name="a125" draw:name="Rectangle 186"><svg:title/><svg:desc/><text:p text:style-name="Normal"><text:span text:style-name="T113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26" draw:style-name="a126" draw:name="Rectangle 187"><svg:title/><svg:desc/><text:p text:style-name="Normal"><text:span text:style-name="T114">464.911,96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27" draw:style-name="a127" draw:name="Rectangle 188"><svg:title/><svg:desc/><text:p text:style-name="Normal"><text:span text:style-name="T115">111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28" draw:style-name="a128" draw:name="Rectangle 189"><svg:title/><svg:desc/><text:p text:style-name="Normal"><text:span text:style-name="T11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29" draw:style-name="a129" draw:name="Rectangle 190"><svg:title/><svg:desc/><text:p text:style-name="Normal"><text:span text:style-name="T117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30" draw:style-name="a130" draw:name="Rectangle 191"><svg:title/><svg:desc/><text:p text:style-name="Normal"><text:span text:style-name="T118">945.498,95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31" draw:style-name="a131" draw:name="Rectangle 192"><svg:title/><svg:desc/><text:p text:style-name="Normal"><text:span text:style-name="T119">111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32" draw:style-name="a132" draw:name="Rectangle 193"><svg:title/><svg:desc/><text:p text:style-name="Normal"><text:span text:style-name="T12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33" draw:style-name="a133" draw:name="Rectangle 194"><svg:title/><svg:desc/><text:p text:style-name="Normal"><text:span text:style-name="T12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34" draw:style-name="a134" draw:name="Rectangle 195"><svg:title/><svg:desc/><text:p text:style-name="Normal"><text:span text:style-name="T122">1.229.277,25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35" draw:style-name="a135" draw:name="Rectangle 196"><svg:title/><svg:desc/><text:p text:style-name="Normal"><text:span text:style-name="T123">111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36" draw:style-name="a136" draw:name="Rectangle 197"><svg:title/><svg:desc/><text:p text:style-name="Normal"><text:span text:style-name="T12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37" draw:style-name="a137" draw:name="Rectangle 198"><svg:title/><svg:desc/><text:p text:style-name="Normal"><text:span text:style-name="T12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38" draw:style-name="a138" draw:name="Rectangle 199"><svg:title/><svg:desc/><text:p text:style-name="Normal"><text:span text:style-name="T126">25.017,90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39" draw:style-name="a139" draw:name="Rectangle 200"><svg:title/><svg:desc/><text:p text:style-name="Normal"><text:span text:style-name="T127">8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40" draw:style-name="a140" draw:name="Rectangle 201"><svg:title/><svg:desc/><text:p text:style-name="Normal"><text:span text:style-name="T12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41" draw:style-name="a141" draw:name="Rectangle 202"><svg:title/><svg:desc/><text:p text:style-name="Normal"><text:span text:style-name="T129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42" draw:style-name="a142" draw:name="Rectangle 203"><svg:title/><svg:desc/><text:p text:style-name="Normal"><text:span text:style-name="T130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43" draw:style-name="a143" draw:name="Rectangle 204"><svg:title/><svg:desc/><text:p text:style-name="Normal"><text:span text:style-name="T131">111</text:span></text:p><draw:enhanced-geometry draw:type="non-primitive" svg:viewBox="0 0 21600 21600" draw:enhanced-path="M 0 0 L 21600 0 21600 21600 0 21600 Z N"/></draw:custom-shape></draw:g></text:p>
      <text:p text:style-name="P132"><text:tab/><text:span text:style-name="T133">Total Geral de Servidores:</text:span><text:span text:style-name="T134"><text:tab/>3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812in" fo:line-height="227%" fo:margin-left="2.5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2222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196" draw:id="id10" draw:style-name="a10" text:anchor-type="paragraph"><svg:title/><svg:desc/><draw:custom-shape svg:x="0.77778in" svg:y="0.48611in" svg:width="7in" svg:height="0.76389in" draw:id="id0" draw:style-name="a0" draw:name="Shape 219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204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198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199"><svg:title/><svg:desc/><text:p text:style-name="Normal"><text:span text:style-name="T4">31/01/23 06:11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203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205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206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200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202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201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text:tab/><text:span text:style-name="T11">Vencimentos</text:span><text:span text:style-name="T12"><text:tab/>Descontos</text:span></text:p>
        <text:p text:style-name="Normal"><draw:g draw:z-index="251661312" draw:name="Group 2207" draw:id="id16" draw:style-name="a16" text:anchor-type="paragraph"><svg:title/><svg:desc/><draw:custom-shape svg:x="0.77778in" svg:y="1.83333in" svg:width="7.01389in" svg:height="0.55556in" draw:id="id11" draw:style-name="a11" draw:name="Shape 2299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210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208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212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211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3"><draw:custom-shape svg:x="0.77778in" svg:y="11.04167in" svg:width="7in" svg:height="0in" draw:id="id17" draw:style-name="a17" draw:name="Group 2219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4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1-31T18:18:00Z</meta:creation-date>
    <dc:date>2023-01-31T18:1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8" meta:character-count="119" meta:row-count="1" meta:non-whitespace-character-count="102"/>
  </office:meta>
</office:document-meta>
</file>