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186" style:parent-style-name="Fonteparág.padrão" style:family="text">
      <style:text-properties style:text-scale="105%" fo:font-size="8.5pt" style:font-size-asian="8.5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06in" style:text-scale="105%" fo:font-size="8.5pt" style:font-size-asian="8.5pt"/>
    </style:style>
    <style:style style:name="T208" style:parent-style-name="Fonteparág.padrão" style:family="text">
      <style:text-properties fo:letter-spacing="-0.0041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69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62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2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55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9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9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34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fo:letter-spacing="-0.0006in"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34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62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8" style:parent-style-name="Fonteparág.padrão" style:family="text">
      <style:text-properties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1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4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27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62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1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15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48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9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62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55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215in">
        <style:tab-stops/>
      </style:paragraph-properties>
    </style:style>
    <style:style style:name="T4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2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55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215in">
        <style:tab-stops/>
      </style:paragraph-properties>
    </style:style>
    <style:style style:name="T5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fo:letter-spacing="-0.0006in" style:text-scale="105%" fo:font-size="8.5pt" style:font-size-asian="8.5pt"/>
    </style:style>
    <style:style style:name="T517" style:parent-style-name="Fonteparág.padrão" style:family="text">
      <style:text-properties fo:letter-spacing="-0.0055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27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2in" style:text-scale="105%" fo:font-size="8.5pt" style:font-size-asian="8.5pt"/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8" style:parent-style-name="Fonteparág.padrão" style:family="text">
      <style:text-properties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62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48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215in">
        <style:tab-stops/>
      </style:paragraph-properties>
    </style:style>
    <style:style style:name="T54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34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55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0.021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DEZ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9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2.00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9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5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DEZ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><text:span text:style-name="T495">15.000,00</text:span></text:p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3-01-10T16:33:00Z</meta:creation-date>
    <dc:date>2023-01-10T16:33:00Z</dc:date>
    <meta:template xlink:href="Normal" xlink:type="simple"/>
    <meta:editing-cycles>2</meta:editing-cycles>
    <meta:editing-duration>PT6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6" meta:character-count="1956" meta:row-count="13" meta:non-whitespace-character-count="1653"/>
  </office:meta>
</office:document-meta>
</file>