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36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RGE</text:span><text:span text:style-name="T49"><text:s/></text:span><text:span text:style-name="T50">EVERTON</text:span><text:span text:style-name="T51"><text:s/></text:span><text:span text:style-name="T52">BARRETO</text:span><text:span text:style-name="T53"><text:s/></text:span><text:span text:style-name="T54">GUIMARAES</text:span></text:p>
          </table:table-cell>
          <table:covered-table-cell/>
          <table:table-cell table:style-name="TableCell55">
            <text:p text:style-name="P56">Mês:<text:tab/>DEZ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3.2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2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DEZ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6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8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8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300,0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3-01-10T16:31:00Z</meta:creation-date>
    <dc:date>2023-01-10T16:31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8" meta:character-count="1969" meta:row-count="13" meta:non-whitespace-character-count="1664"/>
  </office:meta>
</office:document-meta>
</file>