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527in">
        <style:tab-stops>
          <style:tab-stop style:type="left" style:position="0.5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2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ANE</text:span><text:span text:style-name="T46"><text:s/></text:span><text:span text:style-name="T47">JOSE</text:span><text:span text:style-name="T48"><text:s/></text:span><text:span text:style-name="T49">D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DEZ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5.000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19.000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6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5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DEZ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5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ane Jose da Silva - 2022.xlsm</dc:title>
    <meta:initial-creator>adolfo.souza</meta:initial-creator>
    <dc:creator>Controladoria ALERR</dc:creator>
    <meta:creation-date>2023-01-10T16:30:00Z</meta:creation-date>
    <dc:date>2023-01-10T16:30:00Z</dc:date>
    <meta:template xlink:href="Normal" xlink:type="simple"/>
    <meta:editing-cycles>2</meta:editing-cycles>
    <meta:editing-duration>PT60S</meta:editing-duration>
    <meta:user-defined meta:name="Created" meta:value-type="date">2023-01-10T00:00:00Z</meta:user-defined>
    <meta:user-defined meta:name="LastSaved" meta:value-type="date">2023-01-10T00:00:00Z</meta:user-defined>
    <meta:document-statistic meta:page-count="1" meta:paragraph-count="3" meta:word-count="304" meta:character-count="1946" meta:row-count="13" meta:non-whitespace-character-count="1645"/>
  </office:meta>
</office:document-meta>
</file>