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in" fo:line-height="0.1375in" fo:margin-left="0.0527in" fo:margin-right="0.0555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Fonteparág.padrão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62in" style:text-scale="105%" fo:font-size="8.5pt" style:font-size-asian="8.5pt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48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9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in" fo:line-height="0.1375in" fo:margin-left="0.0527in" fo:margin-right="0.0555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75in" fo:margin-left="0.0527in" fo:margin-right="0.0555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left="0.0215in">
        <style:tab-stops/>
      </style:paragraph-properties>
    </style:style>
    <style:style style:name="T6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62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55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69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0" style:parent-style-name="Fonteparág.padrão" style:family="text">
      <style:text-properties fo:letter-spacing="-0.0006in"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.492,3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DEZEMBR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0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><text:span text:style-name="T259">786,15</text:span></text:p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><text:span text:style-name="T282">616,89</text:span></text:p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><text:span text:style-name="T309">306,57</text:span></text:p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7.5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6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DEZ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><text:span text:style-name="T607">15.000,00</text:span></text:p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209,61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209,61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2.282,71</text:span></text:p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3-01-10T16:29:00Z</meta:creation-date>
    <dc:date>2023-01-10T16:29:00Z</dc:date>
    <meta:template xlink:href="Normal" xlink:type="simple"/>
    <meta:editing-cycles>2</meta:editing-cycles>
    <meta:editing-duration>PT6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9" meta:character-count="1978" meta:row-count="13" meta:non-whitespace-character-count="1672"/>
  </office:meta>
</office:document-meta>
</file>