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DEZ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DEZ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3-01-10T16:27:00Z</meta:creation-date>
    <dc:date>2023-01-10T16:27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2" meta:character-count="1935" meta:row-count="13" meta:non-whitespace-character-count="1636"/>
  </office:meta>
</office:document-meta>
</file>