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0,7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MOZART</text:span><text:span text:style-name="T51"><text:s/></text:span><text:span text:style-name="T52">HOLANDA</text:span><text:span text:style-name="T53"><text:s/></text:span><text:span text:style-name="T54">PINHEIRO</text:span></text:p>
          </table:table-cell>
          <table:covered-table-cell/>
          <table:table-cell table:style-name="TableCell55">
            <text:p text:style-name="P56">Mês:<text:tab/>DEZ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6.617,85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7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DEZ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><text:span text:style-name="T474">18.000,00</text:span></text:p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8.353,51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71,36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71,36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99,36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3-01-10T16:26:00Z</meta:creation-date>
    <dc:date>2023-01-10T16:26:00Z</dc:date>
    <meta:template xlink:href="Normal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8" meta:character-count="1974" meta:row-count="13" meta:non-whitespace-character-count="1669"/>
  </office:meta>
</office:document-meta>
</file>