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527in" fo:margin-right="0.0548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DEZ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143,86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DEZ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43,86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43,86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3-01-10T16:12:00Z</meta:creation-date>
    <dc:date>2023-01-10T16:12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7" meta:character-count="1968" meta:row-count="13" meta:non-whitespace-character-count="1664"/>
  </office:meta>
</office:document-meta>
</file>