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527in" fo:margin-right="0.0569in">
        <style:tab-stops/>
      </style:paragraph-properties>
    </style:style>
    <style:style style:name="T682" style:parent-style-name="Fonteparág.padrão" style:family="text">
      <style:text-properties fo:color="#FF0000" style:text-scale="105%" fo:font-size="8.5pt" style:font-size-asian="8.5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940,1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DEZ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3.27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524,67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859,53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681,8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10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2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DEZ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21.8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3.020,68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><text:span text:style-name="T682">-80,53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52.940,15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/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3-01-10T16:11:00Z</meta:creation-date>
    <dc:date>2023-01-10T16:11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12" meta:character-count="1999" meta:row-count="14" meta:non-whitespace-character-count="1690"/>
  </office:meta>
</office:document-meta>
</file>