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.0527in">
        <style:tab-stops>
          <style:tab-stop style:type="left" style:position="0.518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6.440,44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DHIEGO</text:span><text:span text:style-name="T49"><text:s/></text:span><text:span text:style-name="T50">COELHO</text:span><text:span text:style-name="T51"><text:s/></text:span><text:span text:style-name="T52">FOGACA</text:span></text:p>
          </table:table-cell>
          <table:covered-table-cell/>
          <table:table-cell table:style-name="TableCell53">
            <text:p text:style-name="P54">Mês:<text:tab/>DEZEMBR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6.70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><text:span text:style-name="T309">2.389,07</text:span></text:p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5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6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DEZ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089,07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50.089,07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><text:span text:style-name="T713">6.351,37</text:span></text:p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Dhiego Coelho Fogaca - 2022.xlsm</dc:title>
    <meta:initial-creator>adolfo.souza</meta:initial-creator>
    <dc:creator>Controladoria ALERR</dc:creator>
    <meta:creation-date>2023-01-10T16:09:00Z</meta:creation-date>
    <dc:date>2023-01-10T16:09:00Z</dc:date>
    <meta:template xlink:href="Normal" xlink:type="simple"/>
    <meta:editing-cycles>2</meta:editing-cycles>
    <meta:editing-duration>PT0S</meta:editing-duration>
    <meta:user-defined meta:name="Created" meta:value-type="date">2023-01-10T00:00:00Z</meta:user-defined>
    <meta:user-defined meta:name="LastSaved" meta:value-type="date">2023-01-10T00:00:00Z</meta:user-defined>
    <meta:document-statistic meta:page-count="1" meta:paragraph-count="3" meta:word-count="306" meta:character-count="1959" meta:row-count="13" meta:non-whitespace-character-count="1656"/>
  </office:meta>
</office:document-meta>
</file>