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.819,6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DEZEM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6.0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967,20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DEZ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5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47.967,2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7.967,2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7.852,45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3-01-10T16:04:00Z</meta:creation-date>
    <dc:date>2023-01-10T16:04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9" meta:character-count="1977" meta:row-count="13" meta:non-whitespace-character-count="1671"/>
  </office:meta>
</office:document-meta>
</file>