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48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fo:letter-spacing="-0.0006in"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48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736in" fo:margin-right="0.0756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9.003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NOV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3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3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3-01-05T15:38:00Z</meta:creation-date>
    <dc:date>2023-01-05T15:38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4" meta:character-count="1947" meta:row-count="13" meta:non-whitespace-character-count="1646"/>
  </office:meta>
</office:document-meta>
</file>