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1375in" fo:margin-left="0.0736in" fo:margin-right="0.0763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fo:letter-spacing="-0.0006in"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48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55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622,3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NOVEM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4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125,9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15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2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NOV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49.125,9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49.125,9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3.496,40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2.xlsm</dc:title>
    <meta:initial-creator>adolfo.souza</meta:initial-creator>
    <dc:creator>Controladoria ALERR</dc:creator>
    <meta:creation-date>2023-01-05T15:37:00Z</meta:creation-date>
    <dc:date>2023-01-05T15:37:00Z</dc:date>
    <meta:template xlink:href="Normal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7" meta:character-count="1963" meta:row-count="13" meta:non-whitespace-character-count="1659"/>
  </office:meta>
</office:document-meta>
</file>