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48in" style:text-scale="105%" fo:font-size="8.5pt" style:font-size-asian="8.5pt"/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55in" style:text-scale="105%" fo:font-size="8.5pt" style:font-size-asian="8.5pt"/>
    </style:style>
    <style:style style:name="T484" style:parent-style-name="Fonteparág.padrão" style:family="text">
      <style:text-properties fo:letter-spacing="-0.0006in"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48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NOV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3-01-05T15:28:00Z</meta:creation-date>
    <dc:date>2023-01-05T15:28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3" meta:character-count="1941" meta:row-count="13" meta:non-whitespace-character-count="1641"/>
  </office:meta>
</office:document-meta>
</file>