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6" style:parent-style-name="Fonteparág.padrão" style:family="text">
      <style:text-properties fo:letter-spacing="-0.0006in" style:text-scale="105%" fo:font-size="8.5pt" style:font-size-asian="8.5pt"/>
    </style:style>
    <style:style style:name="T57" style:parent-style-name="Fonteparág.padrão" style:family="text">
      <style:text-properties fo:letter-spacing="-0.0062in" style:text-scale="105%" fo:font-size="8.5pt" style:font-size-asian="8.5pt"/>
    </style:style>
    <style:style style:name="T58" style:parent-style-name="Fonteparág.padrão" style:family="text">
      <style:text-properties style:text-scale="105%" fo:font-size="8.5pt" style:font-size-asian="8.5pt"/>
    </style:style>
    <style:style style:name="T59" style:parent-style-name="Fonteparág.padrão" style:family="text">
      <style:text-properties fo:letter-spacing="-0.0069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/>
    </style:style>
    <style:style style:name="T6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" style:family="table-row">
      <style:table-row-properties style:min-row-height="0.1506in" style:use-optimal-row-height="false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onteparág.padrão" style:family="text">
      <style:text-properties style:text-scale="105%" fo:font-size="8.5pt" style:font-size-asian="8.5pt"/>
    </style:style>
    <style:style style:name="T95" style:parent-style-name="Fonteparág.padrão" style:family="text">
      <style:text-properties fo:letter-spacing="-0.0062in" style:text-scale="105%" fo:font-size="8.5pt" style:font-size-asian="8.5pt"/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in" fo:line-height="0.1375in" fo:margin-left="0.0736in" fo:margin-right="0.0763in">
        <style:tab-stops/>
      </style:paragraph-properties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in" fo:line-height="0.1375in" fo:margin-left="0.0736in" fo:margin-right="0.0763in">
        <style:tab-stops/>
      </style:paragraph-properties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in" fo:line-height="0.1375in" fo:margin-left="0.0736in" fo:margin-right="0.0763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fo:letter-spacing="-0.0006in"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48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15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27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62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55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215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.985,15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Mês:<text:tab/>NOVEMBRO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Resolução</text:span><text:span text:style-name="T57"><text:s/></text:span><text:span text:style-name="T58">nº</text:span><text:span text:style-name="T59"><text:s/></text:span><text:span text:style-name="T60">036/2021-ALE/R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$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 table:number-columns-spanned="2">
            <text:p text:style-name="TableParagraph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TableParagraph"><text:span text:style-name="T94">Serviços</text:span><text:span text:style-name="T95"><text:s/></text:span><text:span text:style-name="T96">Gráficos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TableParagraph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0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><text:span text:style-name="T259">440,91</text:span></text:p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><text:span text:style-name="T282">791,23</text:span></text:p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><text:span text:style-name="T309">305,82</text:span></text:p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7.5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6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NOV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><text:span text:style-name="T607">15.000,00</text:span></text:p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037,96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037,96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2.947,19</text:span></text:p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2.xlsm</dc:title>
    <meta:initial-creator>adolfo.souza</meta:initial-creator>
    <dc:creator>Controladoria ALERR</dc:creator>
    <meta:creation-date>2023-01-05T15:15:00Z</meta:creation-date>
    <dc:date>2023-01-05T15:15:00Z</dc:date>
    <meta:template xlink:href="Normal" xlink:type="simple"/>
    <meta:editing-cycles>2</meta:editing-cycles>
    <meta:editing-duration>PT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9" meta:character-count="1978" meta:row-count="13" meta:non-whitespace-character-count="1672"/>
  </office:meta>
</office:document-meta>
</file>