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48in" style:text-scale="105%" fo:font-size="8.5pt" style:font-size-asian="8.5pt"/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55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55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48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NOV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3-01-05T15:12:00Z</meta:creation-date>
    <dc:date>2023-01-05T15:12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2" meta:character-count="1935" meta:row-count="13" meta:non-whitespace-character-count="1636"/>
  </office:meta>
</office:document-meta>
</file>