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15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62in" style:text-scale="105%" fo:font-size="8.5pt" style:font-size-asian="8.5pt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2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69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215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5" style:parent-style-name="Fonteparág.padrão" style:family="text">
      <style:text-properties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06in" style:text-scale="105%" fo:font-size="8.5pt" style:font-size-asian="8.5pt"/>
    </style:style>
    <style:style style:name="T198" style:parent-style-name="Fonteparág.padrão" style:family="text">
      <style:text-properties fo:letter-spacing="-0.0041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69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62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1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55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1" style:parent-style-name="Fonteparág.padrão" style:family="text">
      <style:text-properties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8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9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9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2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34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48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34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7" style:parent-style-name="Fonteparág.padrão" style:family="text">
      <style:text-properties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2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1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2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48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62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55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48in" style:text-scale="105%" fo:font-size="8.5pt" style:font-size-asian="8.5pt"/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55in" style:text-scale="105%" fo:font-size="8.5pt" style:font-size-asian="8.5pt"/>
    </style:style>
    <style:style style:name="T465" style:parent-style-name="Fonteparág.padrão" style:family="text">
      <style:text-properties fo:letter-spacing="-0.0006in"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48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55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15in">
        <style:tab-stops/>
      </style:paragraph-properties>
    </style:style>
    <style:style style:name="T4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06in"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27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62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215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55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0.021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letter-spacing="-0.0006in"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2in" style:text-scale="105%"/>
    </style:style>
    <style:style style:name="T72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6,37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FRANCISCO</text:span><text:span text:style-name="T49"><text:s/></text:span><text:span text:style-name="T50">MOZART</text:span><text:span text:style-name="T51"><text:s/></text:span><text:span text:style-name="T52">HOLANDA</text:span><text:span text:style-name="T53"><text:s/></text:span><text:span text:style-name="T54">PINHEIRO</text:span></text:p>
          </table:table-cell>
          <table:covered-table-cell/>
          <table:table-cell table:style-name="TableCell55">
            <text:p text:style-name="P56">Mês:<text:tab/>NOVEMBR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TableParagraph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TableParagraph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><text:span text:style-name="T425">6.544,96</text:span></text:p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10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7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NOV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><text:span text:style-name="T474">18.000,00</text:span></text:p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><text:span text:style-name="T556">8.410,69</text:span></text:p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49.955,65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49.955,65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70,72</text:span></text:p>
          </table:table-cell>
        </table:table-row>
      </table:table>
      <text:p text:style-name="Corpodetexto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Mozart Holanda Pinheiro - 2022.xlsm</dc:title>
    <meta:initial-creator>adolfo.souza</meta:initial-creator>
    <dc:creator>Controladoria ALERR</dc:creator>
    <meta:creation-date>2023-01-05T15:11:00Z</meta:creation-date>
    <dc:date>2023-01-05T15:11:00Z</dc:date>
    <meta:template xlink:href="Normal" xlink:type="simple"/>
    <meta:editing-cycles>2</meta:editing-cycles>
    <meta:editing-duration>PT0S</meta:editing-duration>
    <meta:user-defined meta:name="Created" meta:value-type="date">2022-12-28T00:00:00Z</meta:user-defined>
    <meta:user-defined meta:name="LastSaved" meta:value-type="date">2023-01-05T00:00:00Z</meta:user-defined>
    <meta:document-statistic meta:page-count="1" meta:paragraph-count="3" meta:word-count="308" meta:character-count="1974" meta:row-count="13" meta:non-whitespace-character-count="1669"/>
  </office:meta>
</office:document-meta>
</file>