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48in" style:text-scale="105%" fo:font-size="8.5pt" style:font-size-asian="8.5pt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55in" style:text-scale="105%" fo:font-size="8.5pt" style:font-size-asian="8.5pt"/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48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0736in" fo:margin-right="0.0756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NOV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0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><text:span text:style-name="T308">1.130,21</text:span></text:p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NOV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9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130,21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130,21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2.xlsm</dc:title>
    <meta:initial-creator>adolfo.souza</meta:initial-creator>
    <dc:creator>Controladoria ALERR</dc:creator>
    <meta:creation-date>2023-01-05T15:02:00Z</meta:creation-date>
    <dc:date>2023-01-05T15:02:00Z</dc:date>
    <meta:template xlink:href="Normal" xlink:type="simple"/>
    <meta:editing-cycles>2</meta:editing-cycles>
    <meta:editing-duration>PT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07" meta:character-count="1968" meta:row-count="13" meta:non-whitespace-character-count="1664"/>
  </office:meta>
</office:document-meta>
</file>