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in" fo:line-height="0.1375in" fo:margin-left="0.0736in" fo:margin-right="0.0763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fo:letter-spacing="-0.0006in"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48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55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.372,2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VANGELISTA</text:span><text:span text:style-name="T49"><text:s/></text:span><text:span text:style-name="T50">SOARES</text:span><text:span text:style-name="T51"><text:s/></text:span><text:span text:style-name="T52">SIQUEIRA</text:span></text:p>
          </table:table-cell>
          <table:covered-table-cell/>
          <table:table-cell table:style-name="TableCell53">
            <text:p text:style-name="P54">Mês:<text:tab/>NOVEMB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6.5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1.884,68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><text:span text:style-name="T310">679,31</text:span></text:p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2.000,00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10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2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NOV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17.30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363,99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363,99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3.008,21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 - 2022.xlsm</dc:title>
    <meta:initial-creator>adolfo.souza</meta:initial-creator>
    <dc:creator>Controladoria ALERR</dc:creator>
    <meta:creation-date>2023-01-05T15:01:00Z</meta:creation-date>
    <dc:date>2023-01-05T15:01:00Z</dc:date>
    <meta:template xlink:href="Normal" xlink:type="simple"/>
    <meta:editing-cycles>2</meta:editing-cycles>
    <meta:editing-duration>PT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11" meta:character-count="1989" meta:row-count="14" meta:non-whitespace-character-count="1681"/>
  </office:meta>
</office:document-meta>
</file>