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48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2.902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DHIEGO</text:span><text:span text:style-name="T49"><text:s/></text:span><text:span text:style-name="T50">COELHO</text:span><text:span text:style-name="T51"><text:s/></text:span><text:span text:style-name="T52">FOGACA</text:span></text:p>
          </table:table-cell>
          <table:covered-table-cell/>
          <table:table-cell table:style-name="TableCell53">
            <text:p text:style-name="P54">Mês:<text:tab/>NOV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6.7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2.376,31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NOV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76,31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76,31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12.826,28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3-01-05T14:43:00Z</meta:creation-date>
    <dc:date>2023-01-05T14:43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6" meta:character-count="1961" meta:row-count="13" meta:non-whitespace-character-count="1658"/>
  </office:meta>
</office:document-meta>
</file>