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P15" style:parent-style-name="Normal" style:family="paragraph">
      <style:paragraph-properties fo:margin-bottom="0in" fo:margin-left="-0.0236in" fo:margin-right="-0.0555in">
        <style:tab-stops/>
      </style:paragraph-properties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44" style:parent-style-name="Título1" style:family="paragraph">
      <style:paragraph-properties fo:break-before="page" fo:margin-left="2.3909in">
        <style:tab-stops/>
      </style:paragraph-properties>
    </style:style>
    <style:style style:name="P45" style:parent-style-name="Normal" style:family="paragraph">
      <style:paragraph-properties fo:margin-bottom="0in" fo:margin-left="-0.0236in" fo:margin-right="-0.0555in">
        <style:tab-stops/>
      </style:paragraph-properties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5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55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5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5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5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60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6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62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6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6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65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6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6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68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6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70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7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7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73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74" style:parent-style-name="Normal" style:family="paragraph">
      <style:paragraph-properties fo:break-before="page" fo:text-align="center" fo:margin-bottom="0.5895in" fo:margin-left="0.0465in">
        <style:tab-stops/>
      </style:paragraph-properties>
    </style:style>
    <style:style style:name="T7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6" style:parent-style-name="Título1" style:family="paragraph">
      <style:paragraph-properties fo:margin-bottom="0in" fo:margin-left="-0.0104in" fo:text-indent="0in">
        <style:tab-stops>
          <style:tab-stop style:type="center" style:position="2.5013in"/>
          <style:tab-stop style:type="center" style:position="3.2854in"/>
          <style:tab-stop style:type="center" style:position="3.7763in"/>
          <style:tab-stop style:type="center" style:position="5.9875in"/>
          <style:tab-stop style:type="right" style:position="6.9451in"/>
        </style:tab-stops>
      </style:paragraph-properties>
    </style:style>
    <style:style style:name="P77" style:parent-style-name="Normal" style:family="paragraph">
      <style:paragraph-properties fo:margin-bottom="0.084in" fo:margin-left="-0.0236in" fo:margin-right="-0.0555in">
        <style:tab-stops/>
      </style:paragraph-properties>
    </style:style>
    <style:style style:name="T78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7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80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8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82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8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8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85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8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8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88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8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olumn91" style:family="table-column">
      <style:table-column-properties style:column-width="1.9027in"/>
    </style:style>
    <style:style style:name="TableColumn92" style:family="table-column">
      <style:table-column-properties style:column-width="0.5138in"/>
    </style:style>
    <style:style style:name="Table90" style:family="table">
      <style:table-properties style:width="2.4166in" fo:margin-left="4.5458in" table:align="left"/>
    </style:style>
    <style:style style:name="TableRow93" style:family="table-row">
      <style:table-row-properties style:min-row-height="0.1486in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Normal" style:family="paragraph">
      <style:paragraph-properties fo:margin-bottom="0in"/>
    </style:style>
    <style:style style:name="T9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Normal" style:family="paragraph">
      <style:paragraph-properties fo:text-align="end" fo:margin-bottom="0in"/>
    </style:style>
    <style:style style:name="T99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100" style:family="table-row">
      <style:table-row-properties style:min-row-height="0.1486in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Normal" style:family="paragraph">
      <style:paragraph-properties fo:margin-bottom="0in"/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Normal" style:family="paragraph">
      <style:paragraph-properties fo:text-align="end" fo:margin-bottom="0in"/>
    </style:style>
    <style:style style:name="T10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family="graphic" style:name="a86">
      <style:graphic-properties draw:fill="solid" draw:fill-color="#e6e6e6" draw:opacity="100%" draw:stroke="none"/>
    </style:style>
    <style:style style:family="graphic" style:name="a87">
      <style:graphic-properties draw:fill="none" draw:stroke="solid" svg:stroke-width="0.00694in" svg:stroke-color="#999999" svg:stroke-opacity="100%" draw:stroke-linejoin="miter" svg:stroke-linecap="square"/>
    </style:style>
    <style:style style:family="graphic" style:name="a50">
      <style:graphic-properties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solid" draw:fill-color="#e6e6e6" draw:opacity="100%" draw:stroke="none"/>
    </style:style>
    <style:style style:family="graphic" style:name="a58">
      <style:graphic-properties draw:fill="none" draw:stroke="solid" svg:stroke-width="0.00694in" svg:stroke-color="#999999" svg:stroke-opacity="100%" draw:stroke-linejoin="miter" svg:stroke-linecap="squar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solid" draw:fill-color="#e6e6e6" draw:opacity="100%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solid" draw:fill-color="#e6e6e6" draw:opacity="100%" draw:stroke="none"/>
    </style:style>
    <style:style style:family="graphic" style:name="a25">
      <style:graphic-properties draw:fill="none" draw:stroke="solid" svg:stroke-width="0.00694in" svg:stroke-color="#999999" svg:stroke-opacity="100%" draw:stroke-linejoin="miter" svg:stroke-linecap="square"/>
    </style:style>
    <style:style style:family="graphic" style:name="a26">
      <style:graphic-properties draw:fill="solid" draw:fill-color="#e6e6e6" draw:opacity="100%" draw:stroke="none"/>
    </style:style>
    <style:style style:family="graphic" style:name="a27">
      <style:graphic-properties draw:fill="none" draw:stroke="solid" svg:stroke-width="0.00694in" svg:stroke-color="#999999" svg:stroke-opacity="100%" draw:stroke-linejoin="miter" svg:stroke-linecap="squar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0694in" svg:stroke-color="#999999" svg:stroke-opacity="100%" draw:stroke-linejoin="miter" svg:stroke-linecap="squar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/>
    </style:style>
    <style:style style:family="graphic" style:name="a84">
      <style:graphic-properties draw:fill="solid" draw:fill-color="#e6e6e6" draw:opacity="100%" draw:stroke="none"/>
    </style:style>
    <style:style style:family="graphic" style:name="a85">
      <style:graphic-properties draw:fill="none" draw:stroke="solid" svg:stroke-width="0.00694in" svg:stroke-color="#999999" svg:stroke-opacity="100%" draw:stroke-linejoin="miter" svg:stroke-linecap="square"/>
    </style:style>
  </office:automatic-styles>
  <office:body>
    <office:text text:use-soft-page-breaks="true">
      <text:h text:style-name="P1" text:outline-level="1">1 - EST 001 - GABINETE</text:h>
      <text:p text:style-name="P15"><draw:g draw:name="Group 1517" draw:id="id50" draw:style-name="a50" text:anchor-type="as-char"><svg:title/><svg:desc/><draw:custom-shape svg:x="0.02347in" svg:y="0in" svg:width="0.52298in" svg:height="0.17327in" draw:id="id18" draw:style-name="a18" draw:name="Rectangle 24"><svg:title/><svg:desc/><text:p text:style-name="Normal"><text:span text:style-name="T16">Conta</text:span></text:p><draw:enhanced-geometry draw:type="non-primitive" svg:viewBox="0 0 21600 21600" draw:enhanced-path="M 0 0 L 21600 0 21600 21600 0 21600 Z N"/></draw:custom-shape><draw:custom-shape svg:x="3.12528in" svg:y="0in" svg:width="0.46147in" svg:height="0.17327in" draw:id="id19" draw:style-name="a19" draw:name="Rectangle 26"><svg:title/><svg:desc/><text:p text:style-name="Normal"><text:span text:style-name="T17">Valor</text:span></text:p><draw:enhanced-geometry draw:type="non-primitive" svg:viewBox="0 0 21600 21600" draw:enhanced-path="M 0 0 L 21600 0 21600 21600 0 21600 Z N"/></draw:custom-shape><draw:custom-shape svg:x="3.59292in" svg:y="0in" svg:width="0.52298in" svg:height="0.17327in" draw:id="id20" draw:style-name="a20" draw:name="Rectangle 27"><svg:title/><svg:desc/><text:p text:style-name="Normal"><text:span text:style-name="T18">Conta</text:span></text:p><draw:enhanced-geometry draw:type="non-primitive" svg:viewBox="0 0 21600 21600" draw:enhanced-path="M 0 0 L 21600 0 21600 21600 0 21600 Z N"/></draw:custom-shape><draw:custom-shape svg:x="6.61139in" svg:y="0in" svg:width="0.46147in" svg:height="0.17327in" draw:id="id21" draw:style-name="a21" draw:name="Rectangle 28"><svg:title/><svg:desc/><text:p text:style-name="Normal"><text:span text:style-name="T19">Valor</text:span></text:p><draw:enhanced-geometry draw:type="non-primitive" svg:viewBox="0 0 21600 21600" draw:enhanced-path="M 0 0 L 21600 0 21600 21600 0 21600 Z N"/></draw:custom-shape><draw:custom-shape svg:x="2.37542in" svg:y="0in" svg:width="0.36904in" svg:height="0.17327in" draw:id="id22" draw:style-name="a22" draw:name="Rectangle 29"><svg:title/><svg:desc/><text:p text:style-name="Normal"><text:span text:style-name="T20">Qtd.</text:span></text:p><draw:enhanced-geometry draw:type="non-primitive" svg:viewBox="0 0 21600 21600" draw:enhanced-path="M 0 0 L 21600 0 21600 21600 0 21600 Z N"/></draw:custom-shape><draw:custom-shape svg:x="5.86153in" svg:y="0in" svg:width="0.36904in" svg:height="0.17327in" draw:id="id23" draw:style-name="a23" draw:name="Rectangle 30"><svg:title/><svg:desc/><text:p text:style-name="Normal"><text:span text:style-name="T21">Qtd.</text:span></text:p><draw:enhanced-geometry draw:type="non-primitive" svg:viewBox="0 0 21600 21600" draw:enhanced-path="M 0 0 L 21600 0 21600 21600 0 21600 Z N"/></draw:custom-shape><draw:custom-shape svg:x="0in" svg:y="0.21861in" svg:width="3.51389in" svg:height="0.65278in" draw:id="id24" draw:style-name="a24" draw:name="Shape 2010"><svg:title/><svg:desc/><draw:enhanced-geometry draw:type="non-primitive" svg:viewBox="0 0 3213100 596900" draw:enhanced-path="M 0 0 L 3213100 0 3213100 596900 0 5969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3100"/><draw:equation draw:name="f7" draw:formula="?f4 / 596900"/><draw:equation draw:name="f8" draw:formula="0 / ?f6"/><draw:equation draw:name="f9" draw:formula="3213100 / ?f6"/><draw:equation draw:name="f10" draw:formula="0 / ?f7"/><draw:equation draw:name="f11" draw:formula="596900 / ?f7"/></draw:enhanced-geometry></draw:custom-shape><draw:custom-shape svg:x="0in" svg:y="0.21861in" svg:width="3.51389in" svg:height="0.65278in" draw:id="id25" draw:style-name="a25" draw:name="Shape 34"><svg:title/><svg:desc/><draw:enhanced-geometry draw:type="non-primitive" svg:viewBox="0 0 3213100 596900" draw:enhanced-path="M 0 596900 L 3213100 596900 C 3213100 596900 3213100 596900 3213100 596900 L 3213100 0 C 3213100 0 3213100 0 3213100 0 L 0 0 C 0 0 0 0 0 0 L 0 596900 C 0 596900 0 596900 0 596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3100"/><draw:equation draw:name="f7" draw:formula="?f4 / 596900"/><draw:equation draw:name="f8" draw:formula="0 / ?f6"/><draw:equation draw:name="f9" draw:formula="3213100 / ?f6"/><draw:equation draw:name="f10" draw:formula="0 / ?f7"/><draw:equation draw:name="f11" draw:formula="596900 / ?f7"/></draw:enhanced-geometry></draw:custom-shape><draw:custom-shape svg:x="3.56944in" svg:y="0.21861in" svg:width="3.44444in" svg:height="0.65278in" draw:id="id26" draw:style-name="a26" draw:name="Shape 2011"><svg:title/><svg:desc/><draw:enhanced-geometry draw:type="non-primitive" svg:viewBox="0 0 3149600 596900" draw:enhanced-path="M 0 0 L 3149600 0 3149600 596900 0 5969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596900"/><draw:equation draw:name="f8" draw:formula="0 / ?f6"/><draw:equation draw:name="f9" draw:formula="3149600 / ?f6"/><draw:equation draw:name="f10" draw:formula="0 / ?f7"/><draw:equation draw:name="f11" draw:formula="596900 / ?f7"/></draw:enhanced-geometry></draw:custom-shape><draw:custom-shape svg:x="3.56944in" svg:y="0.21861in" svg:width="3.44444in" svg:height="0.65278in" draw:id="id27" draw:style-name="a27" draw:name="Shape 36"><svg:title/><svg:desc/><draw:enhanced-geometry draw:type="non-primitive" svg:viewBox="0 0 3149600 596900" draw:enhanced-path="M 0 596900 L 3149600 596900 C 3149600 596900 3149600 596900 3149600 596900 L 3149600 0 C 3149600 0 3149600 0 3149600 0 L 0 0 C 0 0 0 0 0 0 L 0 596900 C 0 596900 0 596900 0 596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596900"/><draw:equation draw:name="f8" draw:formula="0 / ?f6"/><draw:equation draw:name="f9" draw:formula="3149600 / ?f6"/><draw:equation draw:name="f10" draw:formula="0 / ?f7"/><draw:equation draw:name="f11" draw:formula="596900 / ?f7"/></draw:enhanced-geometry></draw:custom-shape><draw:custom-shape svg:x="2.90486in" svg:y="0.26839in" svg:width="0.75452in" svg:height="0.12129in" draw:id="id28" draw:style-name="a28" draw:name="Rectangle 37"><svg:title/><svg:desc/><text:p text:style-name="Normal"><text:span text:style-name="T22">1.637.137,43</text:span></text:p><draw:enhanced-geometry draw:type="non-primitive" svg:viewBox="0 0 21600 21600" draw:enhanced-path="M 0 0 L 21600 0 21600 21600 0 21600 Z N"/></draw:custom-shape><draw:custom-shape svg:x="2.43653in" svg:y="0.26839in" svg:width="0.2876in" svg:height="0.12129in" draw:id="id29" draw:style-name="a29" draw:name="Rectangle 38"><svg:title/><svg:desc/><text:p text:style-name="Normal"><text:span text:style-name="T23">1193</text:span></text:p><draw:enhanced-geometry draw:type="non-primitive" svg:viewBox="0 0 21600 21600" draw:enhanced-path="M 0 0 L 21600 0 21600 21600 0 21600 Z N"/></draw:custom-shape><draw:custom-shape svg:x="0.04764in" svg:y="0.26839in" svg:width="0.2876in" svg:height="0.12129in" draw:id="id30" draw:style-name="a30" draw:name="Rectangle 39"><svg:title/><svg:desc/><text:p text:style-name="Normal"><text:span text:style-name="T24">9000</text:span></text:p><draw:enhanced-geometry draw:type="non-primitive" svg:viewBox="0 0 21600 21600" draw:enhanced-path="M 0 0 L 21600 0 21600 21600 0 21600 Z N"/></draw:custom-shape><draw:custom-shape svg:x="0.30556in" svg:y="0.26839in" svg:width="1.16274in" svg:height="0.12129in" draw:id="id31" draw:style-name="a31" draw:name="Rectangle 40"><svg:title/><svg:desc/><text:p text:style-name="Normal"><text:span text:style-name="T25">Total de Proventos</text:span></text:p><draw:enhanced-geometry draw:type="non-primitive" svg:viewBox="0 0 21600 21600" draw:enhanced-path="M 0 0 L 21600 0 21600 21600 0 21600 Z N"/></draw:custom-shape><draw:custom-shape svg:x="2.98597in" svg:y="0.46283in" svg:width="0.64681in" svg:height="0.12129in" draw:id="id32" draw:style-name="a32" draw:name="Rectangle 41"><svg:title/><svg:desc/><text:p text:style-name="Normal"><text:span text:style-name="T26">320.144,71</text:span></text:p><draw:enhanced-geometry draw:type="non-primitive" svg:viewBox="0 0 21600 21600" draw:enhanced-path="M 0 0 L 21600 0 21600 21600 0 21600 Z N"/></draw:custom-shape><draw:custom-shape svg:x="2.43653in" svg:y="0.46283in" svg:width="0.2876in" svg:height="0.12129in" draw:id="id33" draw:style-name="a33" draw:name="Rectangle 42"><svg:title/><svg:desc/><text:p text:style-name="Normal"><text:span text:style-name="T27">1183</text:span></text:p><draw:enhanced-geometry draw:type="non-primitive" svg:viewBox="0 0 21600 21600" draw:enhanced-path="M 0 0 L 21600 0 21600 21600 0 21600 Z N"/></draw:custom-shape><draw:custom-shape svg:x="0.04764in" svg:y="0.46283in" svg:width="0.2876in" svg:height="0.12129in" draw:id="id34" draw:style-name="a34" draw:name="Rectangle 43"><svg:title/><svg:desc/><text:p text:style-name="Normal"><text:span text:style-name="T28">9089</text:span></text:p><draw:enhanced-geometry draw:type="non-primitive" svg:viewBox="0 0 21600 21600" draw:enhanced-path="M 0 0 L 21600 0 21600 21600 0 21600 Z N"/></draw:custom-shape><draw:custom-shape svg:x="0.30556in" svg:y="0.46283in" svg:width="1.68653in" svg:height="0.12129in" draw:id="id35" draw:style-name="a35" draw:name="Rectangle 44"><svg:title/><svg:desc/><text:p text:style-name="Normal"><text:span text:style-name="T29">Contribuição Patronal INSS</text:span></text:p><draw:enhanced-geometry draw:type="non-primitive" svg:viewBox="0 0 21600 21600" draw:enhanced-path="M 0 0 L 21600 0 21600 21600 0 21600 Z N"/></draw:custom-shape><draw:custom-shape svg:x="6.47208in" svg:y="0.26839in" svg:width="0.64681in" svg:height="0.12129in" draw:id="id36" draw:style-name="a36" draw:name="Rectangle 45"><svg:title/><svg:desc/><text:p text:style-name="Normal"><text:span text:style-name="T30">885.888,96</text:span></text:p><draw:enhanced-geometry draw:type="non-primitive" svg:viewBox="0 0 21600 21600" draw:enhanced-path="M 0 0 L 21600 0 21600 21600 0 21600 Z N"/></draw:custom-shape><draw:custom-shape svg:x="5.92264in" svg:y="0.26839in" svg:width="0.2876in" svg:height="0.12129in" draw:id="id37" draw:style-name="a37" draw:name="Rectangle 46"><svg:title/><svg:desc/><text:p text:style-name="Normal"><text:span text:style-name="T31">1193</text:span></text:p><draw:enhanced-geometry draw:type="non-primitive" svg:viewBox="0 0 21600 21600" draw:enhanced-path="M 0 0 L 21600 0 21600 21600 0 21600 Z N"/></draw:custom-shape><draw:custom-shape svg:x="3.63097in" svg:y="0.26839in" svg:width="0.2876in" svg:height="0.12129in" draw:id="id38" draw:style-name="a38" draw:name="Rectangle 47"><svg:title/><svg:desc/><text:p text:style-name="Normal"><text:span text:style-name="T32">9001</text:span></text:p><draw:enhanced-geometry draw:type="non-primitive" svg:viewBox="0 0 21600 21600" draw:enhanced-path="M 0 0 L 21600 0 21600 21600 0 21600 Z N"/></draw:custom-shape><draw:custom-shape svg:x="3.88889in" svg:y="0.26839in" svg:width="1.19157in" svg:height="0.12129in" draw:id="id39" draw:style-name="a39" draw:name="Rectangle 48"><svg:title/><svg:desc/><text:p text:style-name="Normal"><text:span text:style-name="T33">Total de Descontos</text:span></text:p><draw:enhanced-geometry draw:type="non-primitive" svg:viewBox="0 0 21600 21600" draw:enhanced-path="M 0 0 L 21600 0 21600 21600 0 21600 Z N"/></draw:custom-shape><draw:custom-shape svg:x="6.47208in" svg:y="0.46283in" svg:width="0.64681in" svg:height="0.12129in" draw:id="id40" draw:style-name="a40" draw:name="Rectangle 49"><svg:title/><svg:desc/><text:p text:style-name="Normal"><text:span text:style-name="T34">751.248,47</text:span></text:p><draw:enhanced-geometry draw:type="non-primitive" svg:viewBox="0 0 21600 21600" draw:enhanced-path="M 0 0 L 21600 0 21600 21600 0 21600 Z N"/></draw:custom-shape><draw:custom-shape svg:x="5.92264in" svg:y="0.46283in" svg:width="0.2876in" svg:height="0.12129in" draw:id="id41" draw:style-name="a41" draw:name="Rectangle 50"><svg:title/><svg:desc/><text:p text:style-name="Normal"><text:span text:style-name="T35">1193</text:span></text:p><draw:enhanced-geometry draw:type="non-primitive" svg:viewBox="0 0 21600 21600" draw:enhanced-path="M 0 0 L 21600 0 21600 21600 0 21600 Z N"/></draw:custom-shape><draw:custom-shape svg:x="3.63097in" svg:y="0.46283in" svg:width="0.2876in" svg:height="0.12129in" draw:id="id42" draw:style-name="a42" draw:name="Rectangle 51"><svg:title/><svg:desc/><text:p text:style-name="Normal"><text:span text:style-name="T36">9002</text:span></text:p><draw:enhanced-geometry draw:type="non-primitive" svg:viewBox="0 0 21600 21600" draw:enhanced-path="M 0 0 L 21600 0 21600 21600 0 21600 Z N"/></draw:custom-shape><draw:custom-shape svg:x="3.88889in" svg:y="0.46283in" svg:width="0.46613in" svg:height="0.12129in" draw:id="id43" draw:style-name="a43" draw:name="Rectangle 52"><svg:title/><svg:desc/><text:p text:style-name="Normal"><text:span text:style-name="T37">Líquido</text:span></text:p><draw:enhanced-geometry draw:type="non-primitive" svg:viewBox="0 0 21600 21600" draw:enhanced-path="M 0 0 L 21600 0 21600 21600 0 21600 Z N"/></draw:custom-shape><draw:custom-shape svg:x="6.39097in" svg:y="0.65728in" svg:width="0.75452in" svg:height="0.12129in" draw:id="id44" draw:style-name="a44" draw:name="Rectangle 53"><svg:title/><svg:desc/><text:p text:style-name="Normal"><text:span text:style-name="T38">1.600.724,09</text:span></text:p><draw:enhanced-geometry draw:type="non-primitive" svg:viewBox="0 0 21600 21600" draw:enhanced-path="M 0 0 L 21600 0 21600 21600 0 21600 Z N"/></draw:custom-shape><draw:custom-shape svg:x="5.92264in" svg:y="0.65728in" svg:width="0.2876in" svg:height="0.12129in" draw:id="id45" draw:style-name="a45" draw:name="Rectangle 54"><svg:title/><svg:desc/><text:p text:style-name="Normal"><text:span text:style-name="T39">1183</text:span></text:p><draw:enhanced-geometry draw:type="non-primitive" svg:viewBox="0 0 21600 21600" draw:enhanced-path="M 0 0 L 21600 0 21600 21600 0 21600 Z N"/></draw:custom-shape><draw:custom-shape svg:x="3.63097in" svg:y="0.65728in" svg:width="0.2876in" svg:height="0.12129in" draw:id="id46" draw:style-name="a46" draw:name="Rectangle 55"><svg:title/><svg:desc/><text:p text:style-name="Normal"><text:span text:style-name="T40">9038</text:span></text:p><draw:enhanced-geometry draw:type="non-primitive" svg:viewBox="0 0 21600 21600" draw:enhanced-path="M 0 0 L 21600 0 21600 21600 0 21600 Z N"/></draw:custom-shape><draw:custom-shape svg:x="3.88889in" svg:y="0.65728in" svg:width="1.60041in" svg:height="0.12129in" draw:id="id47" draw:style-name="a47" draw:name="Rectangle 56"><svg:title/><svg:desc/><text:p text:style-name="Normal"><text:span text:style-name="T41">Salário Contribuição INSS</text:span></text:p><draw:enhanced-geometry draw:type="non-primitive" svg:viewBox="0 0 21600 21600" draw:enhanced-path="M 0 0 L 21600 0 21600 21600 0 21600 Z N"/></draw:custom-shape><draw:custom-shape svg:x="4.56944in" svg:y="0.95525in" svg:width="1.59667in" svg:height="0.15594in" draw:id="id48" draw:style-name="a48" draw:name="Rectangle 57"><svg:title/><svg:desc/><text:p text:style-name="Normal"><text:span text:style-name="T42">Total de Servidores:</text:span></text:p><draw:enhanced-geometry draw:type="non-primitive" svg:viewBox="0 0 21600 21600" draw:enhanced-path="M 0 0 L 21600 0 21600 21600 0 21600 Z N"/></draw:custom-shape><draw:custom-shape svg:x="6.70806in" svg:y="0.95525in" svg:width="0.36977in" svg:height="0.15594in" draw:id="id49" draw:style-name="a49" draw:name="Rectangle 58"><svg:title/><svg:desc/><text:p text:style-name="Normal"><text:span text:style-name="T43">1193</text:span></text:p><draw:enhanced-geometry draw:type="non-primitive" svg:viewBox="0 0 21600 21600" draw:enhanced-path="M 0 0 L 21600 0 21600 21600 0 21600 Z N"/></draw:custom-shape></draw:g></text:p>
      <text:soft-page-break/>
      <text:h text:style-name="P44" text:outline-level="1">111 - EST 111 - ADMINISTRATIVO</text:h>
      <text:p text:style-name="P45"><draw:g draw:name="Group 1645" draw:id="id83" draw:style-name="a83" text:anchor-type="as-char"><svg:title/><svg:desc/><draw:custom-shape svg:x="0.02347in" svg:y="0in" svg:width="0.52298in" svg:height="0.17327in" draw:id="id51" draw:style-name="a51" draw:name="Rectangle 83"><svg:title/><svg:desc/><text:p text:style-name="Normal"><text:span text:style-name="T46">Conta</text:span></text:p><draw:enhanced-geometry draw:type="non-primitive" svg:viewBox="0 0 21600 21600" draw:enhanced-path="M 0 0 L 21600 0 21600 21600 0 21600 Z N"/></draw:custom-shape><draw:custom-shape svg:x="3.12528in" svg:y="0in" svg:width="0.46147in" svg:height="0.17327in" draw:id="id52" draw:style-name="a52" draw:name="Rectangle 85"><svg:title/><svg:desc/><text:p text:style-name="Normal"><text:span text:style-name="T47">Valor</text:span></text:p><draw:enhanced-geometry draw:type="non-primitive" svg:viewBox="0 0 21600 21600" draw:enhanced-path="M 0 0 L 21600 0 21600 21600 0 21600 Z N"/></draw:custom-shape><draw:custom-shape svg:x="3.59292in" svg:y="0in" svg:width="0.52298in" svg:height="0.17327in" draw:id="id53" draw:style-name="a53" draw:name="Rectangle 86"><svg:title/><svg:desc/><text:p text:style-name="Normal"><text:span text:style-name="T48">Conta</text:span></text:p><draw:enhanced-geometry draw:type="non-primitive" svg:viewBox="0 0 21600 21600" draw:enhanced-path="M 0 0 L 21600 0 21600 21600 0 21600 Z N"/></draw:custom-shape><draw:custom-shape svg:x="6.61139in" svg:y="0in" svg:width="0.46147in" svg:height="0.17327in" draw:id="id54" draw:style-name="a54" draw:name="Rectangle 87"><svg:title/><svg:desc/><text:p text:style-name="Normal"><text:span text:style-name="T49">Valor</text:span></text:p><draw:enhanced-geometry draw:type="non-primitive" svg:viewBox="0 0 21600 21600" draw:enhanced-path="M 0 0 L 21600 0 21600 21600 0 21600 Z N"/></draw:custom-shape><draw:custom-shape svg:x="2.37542in" svg:y="0in" svg:width="0.36904in" svg:height="0.17327in" draw:id="id55" draw:style-name="a55" draw:name="Rectangle 88"><svg:title/><svg:desc/><text:p text:style-name="Normal"><text:span text:style-name="T50">Qtd.</text:span></text:p><draw:enhanced-geometry draw:type="non-primitive" svg:viewBox="0 0 21600 21600" draw:enhanced-path="M 0 0 L 21600 0 21600 21600 0 21600 Z N"/></draw:custom-shape><draw:custom-shape svg:x="5.86153in" svg:y="0in" svg:width="0.36904in" svg:height="0.17327in" draw:id="id56" draw:style-name="a56" draw:name="Rectangle 89"><svg:title/><svg:desc/><text:p text:style-name="Normal"><text:span text:style-name="T51">Qtd.</text:span></text:p><draw:enhanced-geometry draw:type="non-primitive" svg:viewBox="0 0 21600 21600" draw:enhanced-path="M 0 0 L 21600 0 21600 21600 0 21600 Z N"/></draw:custom-shape><draw:custom-shape svg:x="0in" svg:y="0.21861in" svg:width="3.51389in" svg:height="0.65278in" draw:id="id57" draw:style-name="a57" draw:name="Shape 2014"><svg:title/><svg:desc/><draw:enhanced-geometry draw:type="non-primitive" svg:viewBox="0 0 3213100 596900" draw:enhanced-path="M 0 0 L 3213100 0 3213100 596900 0 5969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3100"/><draw:equation draw:name="f7" draw:formula="?f4 / 596900"/><draw:equation draw:name="f8" draw:formula="0 / ?f6"/><draw:equation draw:name="f9" draw:formula="3213100 / ?f6"/><draw:equation draw:name="f10" draw:formula="0 / ?f7"/><draw:equation draw:name="f11" draw:formula="596900 / ?f7"/></draw:enhanced-geometry></draw:custom-shape><draw:custom-shape svg:x="0in" svg:y="0.21861in" svg:width="3.51389in" svg:height="0.65278in" draw:id="id58" draw:style-name="a58" draw:name="Shape 93"><svg:title/><svg:desc/><draw:enhanced-geometry draw:type="non-primitive" svg:viewBox="0 0 3213100 596900" draw:enhanced-path="M 0 596900 L 3213100 596900 C 3213100 596900 3213100 596900 3213100 596900 L 3213100 0 C 3213100 0 3213100 0 3213100 0 L 0 0 C 0 0 0 0 0 0 L 0 596900 C 0 596900 0 596900 0 596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3100"/><draw:equation draw:name="f7" draw:formula="?f4 / 596900"/><draw:equation draw:name="f8" draw:formula="0 / ?f6"/><draw:equation draw:name="f9" draw:formula="3213100 / ?f6"/><draw:equation draw:name="f10" draw:formula="0 / ?f7"/><draw:equation draw:name="f11" draw:formula="596900 / ?f7"/></draw:enhanced-geometry></draw:custom-shape><draw:custom-shape svg:x="3.56944in" svg:y="0.21861in" svg:width="3.44444in" svg:height="0.65278in" draw:id="id59" draw:style-name="a59" draw:name="Shape 2015"><svg:title/><svg:desc/><draw:enhanced-geometry draw:type="non-primitive" svg:viewBox="0 0 3149600 596900" draw:enhanced-path="M 0 0 L 3149600 0 3149600 596900 0 5969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596900"/><draw:equation draw:name="f8" draw:formula="0 / ?f6"/><draw:equation draw:name="f9" draw:formula="3149600 / ?f6"/><draw:equation draw:name="f10" draw:formula="0 / ?f7"/><draw:equation draw:name="f11" draw:formula="596900 / ?f7"/></draw:enhanced-geometry></draw:custom-shape><draw:custom-shape svg:x="3.56944in" svg:y="0.21861in" svg:width="3.44444in" svg:height="0.65278in" draw:id="id60" draw:style-name="a60" draw:name="Shape 95"><svg:title/><svg:desc/><draw:enhanced-geometry draw:type="non-primitive" svg:viewBox="0 0 3149600 596900" draw:enhanced-path="M 0 596900 L 3149600 596900 C 3149600 596900 3149600 596900 3149600 596900 L 3149600 0 C 3149600 0 3149600 0 3149600 0 L 0 0 C 0 0 0 0 0 0 L 0 596900 C 0 596900 0 596900 0 596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596900"/><draw:equation draw:name="f8" draw:formula="0 / ?f6"/><draw:equation draw:name="f9" draw:formula="3149600 / ?f6"/><draw:equation draw:name="f10" draw:formula="0 / ?f7"/><draw:equation draw:name="f11" draw:formula="596900 / ?f7"/></draw:enhanced-geometry></draw:custom-shape><draw:custom-shape svg:x="2.90486in" svg:y="0.26839in" svg:width="0.75452in" svg:height="0.12129in" draw:id="id61" draw:style-name="a61" draw:name="Rectangle 96"><svg:title/><svg:desc/><text:p text:style-name="Normal"><text:span text:style-name="T52">5.059.032,63</text:span></text:p><draw:enhanced-geometry draw:type="non-primitive" svg:viewBox="0 0 21600 21600" draw:enhanced-path="M 0 0 L 21600 0 21600 21600 0 21600 Z N"/></draw:custom-shape><draw:custom-shape svg:x="2.43653in" svg:y="0.26839in" svg:width="0.2876in" svg:height="0.12129in" draw:id="id62" draw:style-name="a62" draw:name="Rectangle 97"><svg:title/><svg:desc/><text:p text:style-name="Normal"><text:span text:style-name="T53">2310</text:span></text:p><draw:enhanced-geometry draw:type="non-primitive" svg:viewBox="0 0 21600 21600" draw:enhanced-path="M 0 0 L 21600 0 21600 21600 0 21600 Z N"/></draw:custom-shape><draw:custom-shape svg:x="0.04764in" svg:y="0.26839in" svg:width="0.2876in" svg:height="0.12129in" draw:id="id63" draw:style-name="a63" draw:name="Rectangle 98"><svg:title/><svg:desc/><text:p text:style-name="Normal"><text:span text:style-name="T54">9000</text:span></text:p><draw:enhanced-geometry draw:type="non-primitive" svg:viewBox="0 0 21600 21600" draw:enhanced-path="M 0 0 L 21600 0 21600 21600 0 21600 Z N"/></draw:custom-shape><draw:custom-shape svg:x="0.30556in" svg:y="0.26839in" svg:width="1.16274in" svg:height="0.12129in" draw:id="id64" draw:style-name="a64" draw:name="Rectangle 99"><svg:title/><svg:desc/><text:p text:style-name="Normal"><text:span text:style-name="T55">Total de Proventos</text:span></text:p><draw:enhanced-geometry draw:type="non-primitive" svg:viewBox="0 0 21600 21600" draw:enhanced-path="M 0 0 L 21600 0 21600 21600 0 21600 Z N"/></draw:custom-shape><draw:custom-shape svg:x="2.98597in" svg:y="0.46283in" svg:width="0.64681in" svg:height="0.12129in" draw:id="id65" draw:style-name="a65" draw:name="Rectangle 100"><svg:title/><svg:desc/><text:p text:style-name="Normal"><text:span text:style-name="T56">888.443,36</text:span></text:p><draw:enhanced-geometry draw:type="non-primitive" svg:viewBox="0 0 21600 21600" draw:enhanced-path="M 0 0 L 21600 0 21600 21600 0 21600 Z N"/></draw:custom-shape><draw:custom-shape svg:x="2.43653in" svg:y="0.46283in" svg:width="0.2876in" svg:height="0.12129in" draw:id="id66" draw:style-name="a66" draw:name="Rectangle 101"><svg:title/><svg:desc/><text:p text:style-name="Normal"><text:span text:style-name="T57">2164</text:span></text:p><draw:enhanced-geometry draw:type="non-primitive" svg:viewBox="0 0 21600 21600" draw:enhanced-path="M 0 0 L 21600 0 21600 21600 0 21600 Z N"/></draw:custom-shape><draw:custom-shape svg:x="0.04764in" svg:y="0.46283in" svg:width="0.2876in" svg:height="0.12129in" draw:id="id67" draw:style-name="a67" draw:name="Rectangle 102"><svg:title/><svg:desc/><text:p text:style-name="Normal"><text:span text:style-name="T58">9089</text:span></text:p><draw:enhanced-geometry draw:type="non-primitive" svg:viewBox="0 0 21600 21600" draw:enhanced-path="M 0 0 L 21600 0 21600 21600 0 21600 Z N"/></draw:custom-shape><draw:custom-shape svg:x="0.30556in" svg:y="0.46283in" svg:width="1.68653in" svg:height="0.12129in" draw:id="id68" draw:style-name="a68" draw:name="Rectangle 103"><svg:title/><svg:desc/><text:p text:style-name="Normal"><text:span text:style-name="T59">Contribuição Patronal INSS</text:span></text:p><draw:enhanced-geometry draw:type="non-primitive" svg:viewBox="0 0 21600 21600" draw:enhanced-path="M 0 0 L 21600 0 21600 21600 0 21600 Z N"/></draw:custom-shape><draw:custom-shape svg:x="6.39097in" svg:y="0.26839in" svg:width="0.75452in" svg:height="0.12129in" draw:id="id69" draw:style-name="a69" draw:name="Rectangle 104"><svg:title/><svg:desc/><text:p text:style-name="Normal"><text:span text:style-name="T60">2.820.555,14</text:span></text:p><draw:enhanced-geometry draw:type="non-primitive" svg:viewBox="0 0 21600 21600" draw:enhanced-path="M 0 0 L 21600 0 21600 21600 0 21600 Z N"/></draw:custom-shape><draw:custom-shape svg:x="5.92264in" svg:y="0.26839in" svg:width="0.2876in" svg:height="0.12129in" draw:id="id70" draw:style-name="a70" draw:name="Rectangle 105"><svg:title/><svg:desc/><text:p text:style-name="Normal"><text:span text:style-name="T61">2310</text:span></text:p><draw:enhanced-geometry draw:type="non-primitive" svg:viewBox="0 0 21600 21600" draw:enhanced-path="M 0 0 L 21600 0 21600 21600 0 21600 Z N"/></draw:custom-shape><draw:custom-shape svg:x="3.63097in" svg:y="0.26839in" svg:width="0.2876in" svg:height="0.12129in" draw:id="id71" draw:style-name="a71" draw:name="Rectangle 106"><svg:title/><svg:desc/><text:p text:style-name="Normal"><text:span text:style-name="T62">9001</text:span></text:p><draw:enhanced-geometry draw:type="non-primitive" svg:viewBox="0 0 21600 21600" draw:enhanced-path="M 0 0 L 21600 0 21600 21600 0 21600 Z N"/></draw:custom-shape><draw:custom-shape svg:x="3.88889in" svg:y="0.26839in" svg:width="1.19157in" svg:height="0.12129in" draw:id="id72" draw:style-name="a72" draw:name="Rectangle 107"><svg:title/><svg:desc/><text:p text:style-name="Normal"><text:span text:style-name="T63">Total de Descontos</text:span></text:p><draw:enhanced-geometry draw:type="non-primitive" svg:viewBox="0 0 21600 21600" draw:enhanced-path="M 0 0 L 21600 0 21600 21600 0 21600 Z N"/></draw:custom-shape><draw:custom-shape svg:x="6.39097in" svg:y="0.46283in" svg:width="0.75452in" svg:height="0.12129in" draw:id="id73" draw:style-name="a73" draw:name="Rectangle 108"><svg:title/><svg:desc/><text:p text:style-name="Normal"><text:span text:style-name="T64">2.238.477,49</text:span></text:p><draw:enhanced-geometry draw:type="non-primitive" svg:viewBox="0 0 21600 21600" draw:enhanced-path="M 0 0 L 21600 0 21600 21600 0 21600 Z N"/></draw:custom-shape><draw:custom-shape svg:x="5.92264in" svg:y="0.46283in" svg:width="0.2876in" svg:height="0.12129in" draw:id="id74" draw:style-name="a74" draw:name="Rectangle 109"><svg:title/><svg:desc/><text:p text:style-name="Normal"><text:span text:style-name="T65">2310</text:span></text:p><draw:enhanced-geometry draw:type="non-primitive" svg:viewBox="0 0 21600 21600" draw:enhanced-path="M 0 0 L 21600 0 21600 21600 0 21600 Z N"/></draw:custom-shape><draw:custom-shape svg:x="3.63097in" svg:y="0.46283in" svg:width="0.2876in" svg:height="0.12129in" draw:id="id75" draw:style-name="a75" draw:name="Rectangle 110"><svg:title/><svg:desc/><text:p text:style-name="Normal"><text:span text:style-name="T66">9002</text:span></text:p><draw:enhanced-geometry draw:type="non-primitive" svg:viewBox="0 0 21600 21600" draw:enhanced-path="M 0 0 L 21600 0 21600 21600 0 21600 Z N"/></draw:custom-shape><draw:custom-shape svg:x="3.88889in" svg:y="0.46283in" svg:width="0.46613in" svg:height="0.12129in" draw:id="id76" draw:style-name="a76" draw:name="Rectangle 111"><svg:title/><svg:desc/><text:p text:style-name="Normal"><text:span text:style-name="T67">Líquido</text:span></text:p><draw:enhanced-geometry draw:type="non-primitive" svg:viewBox="0 0 21600 21600" draw:enhanced-path="M 0 0 L 21600 0 21600 21600 0 21600 Z N"/></draw:custom-shape><draw:custom-shape svg:x="6.39097in" svg:y="0.65728in" svg:width="0.75452in" svg:height="0.12129in" draw:id="id77" draw:style-name="a77" draw:name="Rectangle 112"><svg:title/><svg:desc/><text:p text:style-name="Normal"><text:span text:style-name="T68">4.442.216,64</text:span></text:p><draw:enhanced-geometry draw:type="non-primitive" svg:viewBox="0 0 21600 21600" draw:enhanced-path="M 0 0 L 21600 0 21600 21600 0 21600 Z N"/></draw:custom-shape><draw:custom-shape svg:x="5.92264in" svg:y="0.65728in" svg:width="0.2876in" svg:height="0.12129in" draw:id="id78" draw:style-name="a78" draw:name="Rectangle 113"><svg:title/><svg:desc/><text:p text:style-name="Normal"><text:span text:style-name="T69">2164</text:span></text:p><draw:enhanced-geometry draw:type="non-primitive" svg:viewBox="0 0 21600 21600" draw:enhanced-path="M 0 0 L 21600 0 21600 21600 0 21600 Z N"/></draw:custom-shape><draw:custom-shape svg:x="3.63097in" svg:y="0.65728in" svg:width="0.2876in" svg:height="0.12129in" draw:id="id79" draw:style-name="a79" draw:name="Rectangle 114"><svg:title/><svg:desc/><text:p text:style-name="Normal"><text:span text:style-name="T70">9038</text:span></text:p><draw:enhanced-geometry draw:type="non-primitive" svg:viewBox="0 0 21600 21600" draw:enhanced-path="M 0 0 L 21600 0 21600 21600 0 21600 Z N"/></draw:custom-shape><draw:custom-shape svg:x="3.88889in" svg:y="0.65728in" svg:width="1.60041in" svg:height="0.12129in" draw:id="id80" draw:style-name="a80" draw:name="Rectangle 115"><svg:title/><svg:desc/><text:p text:style-name="Normal"><text:span text:style-name="T71">Salário Contribuição INSS</text:span></text:p><draw:enhanced-geometry draw:type="non-primitive" svg:viewBox="0 0 21600 21600" draw:enhanced-path="M 0 0 L 21600 0 21600 21600 0 21600 Z N"/></draw:custom-shape><draw:custom-shape svg:x="4.56944in" svg:y="0.95525in" svg:width="1.59667in" svg:height="0.15594in" draw:id="id81" draw:style-name="a81" draw:name="Rectangle 116"><svg:title/><svg:desc/><text:p text:style-name="Normal"><text:span text:style-name="T72">Total de Servidores:</text:span></text:p><draw:enhanced-geometry draw:type="non-primitive" svg:viewBox="0 0 21600 21600" draw:enhanced-path="M 0 0 L 21600 0 21600 21600 0 21600 Z N"/></draw:custom-shape><draw:custom-shape svg:x="6.70806in" svg:y="0.95525in" svg:width="0.36977in" svg:height="0.15594in" draw:id="id82" draw:style-name="a82" draw:name="Rectangle 117"><svg:title/><svg:desc/><text:p text:style-name="Normal"><text:span text:style-name="T73">2310</text:span></text:p><draw:enhanced-geometry draw:type="non-primitive" svg:viewBox="0 0 21600 21600" draw:enhanced-path="M 0 0 L 21600 0 21600 21600 0 21600 Z N"/></draw:custom-shape></draw:g></text:p>
      <text:soft-page-break/>
      <text:p text:style-name="P74"><text:span text:style-name="T75">444 - EST 444 - EFETIVOS</text:span></text:p>
      <text:h text:style-name="P76" text:outline-level="1">Conta<text:tab/>Qtd.<text:tab/>Valor<text:tab/>Conta<text:tab/>Qtd.<text:tab/>Valor</text:h>
      <text:p text:style-name="P77"><draw:g draw:name="Group 1621" draw:id="id100" draw:style-name="a100" text:anchor-type="as-char"><svg:title/><svg:desc/><draw:custom-shape svg:x="0in" svg:y="0in" svg:width="3.51389in" svg:height="0.45833in" draw:id="id84" draw:style-name="a84" draw:name="Shape 2018"><svg:title/><svg:desc/><draw:enhanced-geometry draw:type="non-primitive" svg:viewBox="0 0 3213100 419100" draw:enhanced-path="M 0 0 L 3213100 0 3213100 419100 0 4191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3100"/><draw:equation draw:name="f7" draw:formula="?f4 / 419100"/><draw:equation draw:name="f8" draw:formula="0 / ?f6"/><draw:equation draw:name="f9" draw:formula="3213100 / ?f6"/><draw:equation draw:name="f10" draw:formula="0 / ?f7"/><draw:equation draw:name="f11" draw:formula="419100 / ?f7"/></draw:enhanced-geometry></draw:custom-shape><draw:custom-shape svg:x="0in" svg:y="0in" svg:width="3.51389in" svg:height="0.45833in" draw:id="id85" draw:style-name="a85" draw:name="Shape 152"><svg:title/><svg:desc/><draw:enhanced-geometry draw:type="non-primitive" svg:viewBox="0 0 3213100 419100" draw:enhanced-path="M 0 419100 L 3213100 419100 C 3213100 419100 3213100 419100 3213100 419100 L 3213100 0 C 3213100 0 3213100 0 3213100 0 L 0 0 C 0 0 0 0 0 0 L 0 419100 C 0 419100 0 419100 0 4191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3100"/><draw:equation draw:name="f7" draw:formula="?f4 / 419100"/><draw:equation draw:name="f8" draw:formula="0 / ?f6"/><draw:equation draw:name="f9" draw:formula="3213100 / ?f6"/><draw:equation draw:name="f10" draw:formula="0 / ?f7"/><draw:equation draw:name="f11" draw:formula="419100 / ?f7"/></draw:enhanced-geometry></draw:custom-shape><draw:custom-shape svg:x="3.56944in" svg:y="0in" svg:width="3.44444in" svg:height="0.45833in" draw:id="id86" draw:style-name="a86" draw:name="Shape 2019"><svg:title/><svg:desc/><draw:enhanced-geometry draw:type="non-primitive" svg:viewBox="0 0 3149600 419100" draw:enhanced-path="M 0 0 L 3149600 0 3149600 419100 0 4191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419100"/><draw:equation draw:name="f8" draw:formula="0 / ?f6"/><draw:equation draw:name="f9" draw:formula="3149600 / ?f6"/><draw:equation draw:name="f10" draw:formula="0 / ?f7"/><draw:equation draw:name="f11" draw:formula="419100 / ?f7"/></draw:enhanced-geometry></draw:custom-shape><draw:custom-shape svg:x="3.56944in" svg:y="0in" svg:width="3.44444in" svg:height="0.45833in" draw:id="id87" draw:style-name="a87" draw:name="Shape 154"><svg:title/><svg:desc/><draw:enhanced-geometry draw:type="non-primitive" svg:viewBox="0 0 3149600 419100" draw:enhanced-path="M 0 419100 L 3149600 419100 C 3149600 419100 3149600 419100 3149600 419100 L 3149600 0 C 3149600 0 3149600 0 3149600 0 L 0 0 C 0 0 0 0 0 0 L 0 419100 C 0 419100 0 419100 0 4191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419100"/><draw:equation draw:name="f8" draw:formula="0 / ?f6"/><draw:equation draw:name="f9" draw:formula="3149600 / ?f6"/><draw:equation draw:name="f10" draw:formula="0 / ?f7"/><draw:equation draw:name="f11" draw:formula="419100 / ?f7"/></draw:enhanced-geometry></draw:custom-shape><draw:custom-shape svg:x="2.90486in" svg:y="0.04978in" svg:width="0.75452in" svg:height="0.12129in" draw:id="id88" draw:style-name="a88" draw:name="Rectangle 155"><svg:title/><svg:desc/><text:p text:style-name="Normal"><text:span text:style-name="T78">1.177.166,28</text:span></text:p><draw:enhanced-geometry draw:type="non-primitive" svg:viewBox="0 0 21600 21600" draw:enhanced-path="M 0 0 L 21600 0 21600 21600 0 21600 Z N"/></draw:custom-shape><draw:custom-shape svg:x="2.49056in" svg:y="0.04978in" svg:width="0.2157in" svg:height="0.12129in" draw:id="id89" draw:style-name="a89" draw:name="Rectangle 156"><svg:title/><svg:desc/><text:p text:style-name="Normal"><text:span text:style-name="T79">108</text:span></text:p><draw:enhanced-geometry draw:type="non-primitive" svg:viewBox="0 0 21600 21600" draw:enhanced-path="M 0 0 L 21600 0 21600 21600 0 21600 Z N"/></draw:custom-shape><draw:custom-shape svg:x="0.04764in" svg:y="0.04978in" svg:width="0.2876in" svg:height="0.12129in" draw:id="id90" draw:style-name="a90" draw:name="Rectangle 157"><svg:title/><svg:desc/><text:p text:style-name="Normal"><text:span text:style-name="T80">9000</text:span></text:p><draw:enhanced-geometry draw:type="non-primitive" svg:viewBox="0 0 21600 21600" draw:enhanced-path="M 0 0 L 21600 0 21600 21600 0 21600 Z N"/></draw:custom-shape><draw:custom-shape svg:x="0.30556in" svg:y="0.04978in" svg:width="1.16274in" svg:height="0.12129in" draw:id="id91" draw:style-name="a91" draw:name="Rectangle 158"><svg:title/><svg:desc/><text:p text:style-name="Normal"><text:span text:style-name="T81">Total de Proventos</text:span></text:p><draw:enhanced-geometry draw:type="non-primitive" svg:viewBox="0 0 21600 21600" draw:enhanced-path="M 0 0 L 21600 0 21600 21600 0 21600 Z N"/></draw:custom-shape><draw:custom-shape svg:x="6.47208in" svg:y="0.04978in" svg:width="0.64681in" svg:height="0.12129in" draw:id="id92" draw:style-name="a92" draw:name="Rectangle 159"><svg:title/><svg:desc/><text:p text:style-name="Normal"><text:span text:style-name="T82">897.340,66</text:span></text:p><draw:enhanced-geometry draw:type="non-primitive" svg:viewBox="0 0 21600 21600" draw:enhanced-path="M 0 0 L 21600 0 21600 21600 0 21600 Z N"/></draw:custom-shape><draw:custom-shape svg:x="5.97667in" svg:y="0.04978in" svg:width="0.2157in" svg:height="0.12129in" draw:id="id93" draw:style-name="a93" draw:name="Rectangle 160"><svg:title/><svg:desc/><text:p text:style-name="Normal"><text:span text:style-name="T83">108</text:span></text:p><draw:enhanced-geometry draw:type="non-primitive" svg:viewBox="0 0 21600 21600" draw:enhanced-path="M 0 0 L 21600 0 21600 21600 0 21600 Z N"/></draw:custom-shape><draw:custom-shape svg:x="3.63097in" svg:y="0.04978in" svg:width="0.2876in" svg:height="0.12129in" draw:id="id94" draw:style-name="a94" draw:name="Rectangle 161"><svg:title/><svg:desc/><text:p text:style-name="Normal"><text:span text:style-name="T84">9001</text:span></text:p><draw:enhanced-geometry draw:type="non-primitive" svg:viewBox="0 0 21600 21600" draw:enhanced-path="M 0 0 L 21600 0 21600 21600 0 21600 Z N"/></draw:custom-shape><draw:custom-shape svg:x="3.88889in" svg:y="0.04978in" svg:width="1.19157in" svg:height="0.12129in" draw:id="id95" draw:style-name="a95" draw:name="Rectangle 162"><svg:title/><svg:desc/><text:p text:style-name="Normal"><text:span text:style-name="T85">Total de Descontos</text:span></text:p><draw:enhanced-geometry draw:type="non-primitive" svg:viewBox="0 0 21600 21600" draw:enhanced-path="M 0 0 L 21600 0 21600 21600 0 21600 Z N"/></draw:custom-shape><draw:custom-shape svg:x="6.47208in" svg:y="0.24422in" svg:width="0.64681in" svg:height="0.12129in" draw:id="id96" draw:style-name="a96" draw:name="Rectangle 163"><svg:title/><svg:desc/><text:p text:style-name="Normal"><text:span text:style-name="T86">279.825,62</text:span></text:p><draw:enhanced-geometry draw:type="non-primitive" svg:viewBox="0 0 21600 21600" draw:enhanced-path="M 0 0 L 21600 0 21600 21600 0 21600 Z N"/></draw:custom-shape><draw:custom-shape svg:x="5.97667in" svg:y="0.24422in" svg:width="0.2157in" svg:height="0.12129in" draw:id="id97" draw:style-name="a97" draw:name="Rectangle 164"><svg:title/><svg:desc/><text:p text:style-name="Normal"><text:span text:style-name="T87">108</text:span></text:p><draw:enhanced-geometry draw:type="non-primitive" svg:viewBox="0 0 21600 21600" draw:enhanced-path="M 0 0 L 21600 0 21600 21600 0 21600 Z N"/></draw:custom-shape><draw:custom-shape svg:x="3.63097in" svg:y="0.24422in" svg:width="0.2876in" svg:height="0.12129in" draw:id="id98" draw:style-name="a98" draw:name="Rectangle 165"><svg:title/><svg:desc/><text:p text:style-name="Normal"><text:span text:style-name="T88">9002</text:span></text:p><draw:enhanced-geometry draw:type="non-primitive" svg:viewBox="0 0 21600 21600" draw:enhanced-path="M 0 0 L 21600 0 21600 21600 0 21600 Z N"/></draw:custom-shape><draw:custom-shape svg:x="3.88889in" svg:y="0.24422in" svg:width="0.46613in" svg:height="0.12129in" draw:id="id99" draw:style-name="a99" draw:name="Rectangle 166"><svg:title/><svg:desc/><text:p text:style-name="Normal"><text:span text:style-name="T89">Líquido</text:span></text:p><draw:enhanced-geometry draw:type="non-primitive" svg:viewBox="0 0 21600 21600" draw:enhanced-path="M 0 0 L 21600 0 21600 21600 0 21600 Z N"/></draw:custom-shape></draw:g>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Total de Servidores:</text:span></text:p>
          </table:table-cell>
          <table:table-cell table:style-name="TableCell97">
            <text:p text:style-name="P98"><text:span text:style-name="T99">108</text:span></text:p>
          </table:table-cell>
        </table:table-row>
        <table:table-row table:style-name="TableRow100">
          <table:table-cell table:style-name="TableCell101">
            <text:p text:style-name="P102"><text:span text:style-name="T103">Total Geral de Servidores:</text:span></text:p>
          </table:table-cell>
          <table:table-cell table:style-name="TableCell104">
            <text:p text:style-name="P105"><text:span text:style-name="T106">3611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4437in" fo:line-height="110%" fo:margin-left="2.7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Normal" style:display-name="Normal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861in" fo:margin-left="0.8013in" fo:margin-bottom="0.5395in" fo:margin-right="0.5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8in"/>
      </style:header-style>
      <style:footer-style>
        <style:header-footer-properties style:dynamic-spacing="true" fo:min-height="0.4604in"/>
      </style:footer-style>
    </style:page-layout>
    <style:style style:name="P2" style:parent-style-name="Normal" style:family="paragraph">
      <style:paragraph-properties fo:margin-bottom="0in">
        <style:tab-stops>
          <style:tab-stop style:type="center" style:position="1.8305in"/>
          <style:tab-stop style:type="center" style:position="5.2888in"/>
        </style:tab-stops>
      </style:paragraph-properties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3" style:parent-style-name="Normal" style:family="paragraph">
      <style:paragraph-properties fo:margin-bottom="0in" fo:margin-left="-0.0236in">
        <style:tab-stops/>
      </style:paragraph-properties>
    </style:style>
    <style:style style:name="T14" style:parent-style-name="Fonteparág.padrão" style:family="text">
      <style:text-properties style:font-name="Arial" style:font-name-asian="Arial" style:font-name-complex="Arial" fo:color="#999999" fo:font-size="7pt" style:font-size-asian="7pt"/>
    </style:style>
    <style:style style:family="graphic" style:name="a10">
      <style:graphic-properties style:wrap="parallel" style:wrap-contour="false" style:horizontal-rel="page" style:vertical-rel="page" style:horizontal-pos="from-left" style:vertical-pos="from-top"/>
    </style:style>
    <style:style style:family="graphic" style:name="a11">
      <style:graphic-properties draw:fill="solid" draw:fill-color="#e6e6e6" draw:opacity="100%" draw:stroke="none"/>
    </style:style>
    <style:style style:family="graphic" style:name="a12">
      <style:graphic-properties draw:fill="none" draw:stroke="solid" svg:stroke-width="0.00694in" svg:stroke-color="#999999" svg:stroke-opacity="100%" draw:stroke-linejoin="miter" svg:stroke-linecap="square"/>
    </style:style>
    <style:style style:family="graphic" style:name="a13">
      <style:graphic-properties draw:fill="none" draw:stroke="solid" svg:stroke-width="0.05556in" svg:stroke-color="#ffffff" svg:stroke-opacity="100%" draw:stroke-linejoin="miter" svg:stroke-linecap="butt"/>
    </style:style>
    <style:style style:family="graphic" style:name="a14">
      <style:graphic-properties draw:fill="none" draw:stroke="solid" svg:stroke-width="0.00694in" svg:stroke-color="#999999" svg:stroke-opacity="100%" draw:stroke-linejoin="miter" svg:stroke-linecap="butt"/>
    </style:style>
    <style:style style:family="graphic" style:name="a15">
      <style:graphic-properties draw:fill="none" draw:stroke="solid" svg:stroke-width="0.00694in" svg:stroke-color="#999999" svg:stroke-opacity="100%" draw:stroke-linejoin="miter" svg:stroke-linecap="butt"/>
    </style:style>
    <style:style style:family="graphic" style:name="a1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">
      <style:graphic-properties draw:fill="none" draw:stroke="solid" svg:stroke-width="0.00694in" svg:stroke-color="#cccccc" svg:stroke-opacity="100%" draw:stroke-linejoin="miter" svg:stroke-linecap="butt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251660288" draw:name="Group 1894" draw:id="id10" draw:style-name="a10" text:anchor-type="paragraph"><svg:title/><svg:desc/><draw:custom-shape svg:x="0.77778in" svg:y="0.48611in" svg:width="7in" svg:height="0.76389in" draw:id="id0" draw:style-name="a0" draw:name="Shape 1895"><svg:title/><svg:desc/><draw:enhanced-geometry draw:type="non-primitive" svg:viewBox="0 0 6400800 698500" draw:enhanced-path="M 0 698500 L 6400800 698500 C 6400800 698500 6400800 698500 6400800 698500 L 6400800 0 C 6400800 0 6400800 0 6400800 0 L 0 0 C 0 0 0 0 0 0 L 0 698500 C 0 698500 0 69850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0 / ?f6"/><draw:equation draw:name="f9" draw:formula="6400800 / ?f6"/><draw:equation draw:name="f10" draw:formula="0 / ?f7"/><draw:equation draw:name="f11" draw:formula="698500 / ?f7"/></draw:enhanced-geometry></draw:custom-shape><draw:custom-shape svg:x="7.17431in" svg:y="0.74606in" svg:width="0.08219in" svg:height="0.13862in" draw:id="id1" draw:style-name="a1" draw:name="Rectangle 1902"><svg:title/><svg:desc/><text:p text:style-name="Normal"><text:span text:style-name="T3"><text:page-number text:fixed="false">1</text:page-number></text:span></text:p><draw:enhanced-geometry draw:type="non-primitive" svg:viewBox="0 0 21600 21600" draw:enhanced-path="M 0 0 L 21600 0 21600 21600 0 21600 Z N"/></draw:custom-shape><draw:frame draw:id="id2" draw:style-name="a2" draw:name="Picture 1896" svg:x="0.90278in" svg:y="0.625in" svg:width="0.52528in" svg:height="0.52778in" style:rel-width="scale" style:rel-height="scale"><draw:image xlink:href="media/image1.png" xlink:type="simple" xlink:show="embed" xlink:actuate="onLoad"/><svg:title/><svg:desc/></draw:frame><draw:custom-shape svg:x="6.99528in" svg:y="0.53897in" svg:width="0.98541in" svg:height="0.13862in" draw:id="id3" draw:style-name="a3" draw:name="Rectangle 1897"><svg:title/><svg:desc/><text:p text:style-name="Normal"><text:span text:style-name="T4">28/12/22 07:11</text:span></text:p><draw:enhanced-geometry draw:type="non-primitive" svg:viewBox="0 0 21600 21600" draw:enhanced-path="M 0 0 L 21600 0 21600 21600 0 21600 Z N"/></draw:custom-shape><draw:custom-shape svg:x="6.62639in" svg:y="0.74606in" svg:width="0.45991in" svg:height="0.13862in" draw:id="id4" draw:style-name="a4" draw:name="Rectangle 1901"><svg:title/><svg:desc/><text:p text:style-name="Normal"><text:span text:style-name="T5">Página</text:span></text:p><draw:enhanced-geometry draw:type="non-primitive" svg:viewBox="0 0 21600 21600" draw:enhanced-path="M 0 0 L 21600 0 21600 21600 0 21600 Z N"/></draw:custom-shape><draw:custom-shape svg:x="7.33403in" svg:y="0.74606in" svg:width="0.16435in" svg:height="0.13862in" draw:id="id5" draw:style-name="a5" draw:name="Rectangle 1903"><svg:title/><svg:desc/><text:p text:style-name="Normal"><text:span text:style-name="T6">de</text:span></text:p><draw:enhanced-geometry draw:type="non-primitive" svg:viewBox="0 0 21600 21600" draw:enhanced-path="M 0 0 L 21600 0 21600 21600 0 21600 Z N"/></draw:custom-shape><draw:custom-shape svg:x="7.67431in" svg:y="0.74606in" svg:width="0.08219in" svg:height="0.13862in" draw:id="id6" draw:style-name="a6" draw:name="Rectangle 1904"><svg:title/><svg:desc/><text:p text:style-name="Normal"><text:span text:style-name="T7"><text:page-count>3</text:page-count></text:span></text:p><draw:enhanced-geometry draw:type="non-primitive" svg:viewBox="0 0 21600 21600" draw:enhanced-path="M 0 0 L 21600 0 21600 21600 0 21600 Z N"/></draw:custom-shape><draw:custom-shape svg:x="1.52778in" svg:y="0.67028in" svg:width="3.72163in" svg:height="0.17327in" draw:id="id7" draw:style-name="a7" draw:name="Rectangle 1898"><svg:title/><svg:desc/><text:p text:style-name="Normal"><text:span text:style-name="T8">ASSEMBLÉIA LEGISLATIVA DE RORAIMA</text:span></text:p><draw:enhanced-geometry draw:type="non-primitive" svg:viewBox="0 0 21600 21600" draw:enhanced-path="M 0 0 L 21600 0 21600 21600 0 21600 Z N"/></draw:custom-shape><draw:custom-shape svg:x="1.52778in" svg:y="0.99731in" svg:width="2.01099in" svg:height="0.13862in" draw:id="id8" draw:style-name="a8" draw:name="Rectangle 1900"><svg:title/><svg:desc/><text:p text:style-name="Normal"><text:span text:style-name="T9">Resumo Folha - Resumo Total</text:span></text:p><draw:enhanced-geometry draw:type="non-primitive" svg:viewBox="0 0 21600 21600" draw:enhanced-path="M 0 0 L 21600 0 21600 21600 0 21600 Z N"/></draw:custom-shape><draw:custom-shape svg:x="1.52778in" svg:y="0.85717in" svg:width="2.53483in" svg:height="0.13862in" draw:id="id9" draw:style-name="a9" draw:name="Rectangle 1899"><svg:title/><svg:desc/><text:p text:style-name="Normal"><text:span text:style-name="T10">GESTÃO DE RECURSOS HUMANOS</text:span></text:p><draw:enhanced-geometry draw:type="non-primitive" svg:viewBox="0 0 21600 21600" draw:enhanced-path="M 0 0 L 21600 0 21600 21600 0 21600 Z N"/></draw:custom-shape></draw:g><text:tab/><text:span text:style-name="T11">Vencimentos</text:span><text:span text:style-name="T12"><text:tab/>Descontos</text:span></text:p>
        <text:p text:style-name="Normal"><draw:g draw:z-index="251661312" draw:name="Group 1905" draw:id="id16" draw:style-name="a16" text:anchor-type="paragraph"><svg:title/><svg:desc/><draw:custom-shape svg:x="0.77778in" svg:y="1.83333in" svg:width="7.01389in" svg:height="0.55556in" draw:id="id11" draw:style-name="a11" draw:name="Shape 2024"><svg:title/><svg:desc/><draw:enhanced-geometry draw:type="non-primitive" svg:viewBox="0 0 6413500 508000" draw:enhanced-path="M 0 0 L 6413500 0 6413500 508000 0 508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00"/><draw:equation draw:name="f7" draw:formula="?f4 / 508000"/><draw:equation draw:name="f8" draw:formula="0 / ?f6"/><draw:equation draw:name="f9" draw:formula="6413500 / ?f6"/><draw:equation draw:name="f10" draw:formula="0 / ?f7"/><draw:equation draw:name="f11" draw:formula="508000 / ?f7"/></draw:enhanced-geometry></draw:custom-shape><draw:custom-shape svg:x="0.77778in" svg:y="1.83333in" svg:width="7.01389in" svg:height="0.55556in" draw:id="id12" draw:style-name="a12" draw:name="Shape 1908"><svg:title/><svg:desc/><draw:enhanced-geometry draw:type="non-primitive" svg:viewBox="0 0 6413500 508000" draw:enhanced-path="M 0 508000 L 6413500 508000 C 6413500 508000 6413500 508000 6413500 508000 L 6413500 0 C 6413500 0 6413500 0 6413500 0 L 0 0 C 0 0 0 0 0 0 L 0 508000 C 0 508000 0 508000 0 508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00"/><draw:equation draw:name="f7" draw:formula="?f4 / 508000"/><draw:equation draw:name="f8" draw:formula="0 / ?f6"/><draw:equation draw:name="f9" draw:formula="6413500 / ?f6"/><draw:equation draw:name="f10" draw:formula="0 / ?f7"/><draw:equation draw:name="f11" draw:formula="508000 / ?f7"/></draw:enhanced-geometry></draw:custom-shape><draw:custom-shape svg:x="4.32639in" svg:y="1.81944in" svg:width="0in" svg:height="0.58333in" draw:id="id13" draw:style-name="a13" draw:name="Shape 1906"><svg:title/><svg:desc/><draw:enhanced-geometry draw:type="non-primitive" svg:viewBox="0 0 0 533400" draw:enhanced-path="M 0 0 L 0 533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33400"/><draw:equation draw:name="f8" draw:formula="0 / ?f6"/><draw:equation draw:name="f9" draw:formula="0 / ?f7"/><draw:equation draw:name="f10" draw:formula="533400 / ?f7"/></draw:enhanced-geometry></draw:custom-shape><draw:custom-shape svg:x="4.35417in" svg:y="1.83333in" svg:width="0in" svg:height="0.55556in" draw:id="id14" draw:style-name="a14" draw:name="Shape 1910"><svg:title/><svg:desc/><draw:enhanced-geometry draw:type="non-primitive" svg:viewBox="0 0 0 508000" draw:enhanced-path="M 0 0 L 0 5080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08000"/><draw:equation draw:name="f8" draw:formula="0 / ?f6"/><draw:equation draw:name="f9" draw:formula="0 / ?f7"/><draw:equation draw:name="f10" draw:formula="508000 / ?f7"/></draw:enhanced-geometry></draw:custom-shape><draw:custom-shape svg:x="4.29861in" svg:y="1.83333in" svg:width="0in" svg:height="0.55556in" draw:id="id15" draw:style-name="a15" draw:name="Shape 1909"><svg:title/><svg:desc/><draw:enhanced-geometry draw:type="non-primitive" svg:viewBox="0 0 0 508000" draw:enhanced-path="M 0 0 L 0 5080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08000"/><draw:equation draw:name="f8" draw:formula="0 / ?f6"/><draw:equation draw:name="f9" draw:formula="0 / ?f7"/><draw:equation draw:name="f10" draw:formula="508000 / ?f7"/></draw:enhanced-geometry></draw:custom-shape></draw:g></text:p>
      </style:header>
      <style:footer>
        <text:p text:style-name="P13"><draw:custom-shape svg:x="0.77778in" svg:y="11.04167in" svg:width="7in" svg:height="0in" draw:id="id17" draw:style-name="a17" draw:name="Group 1917"><svg:title/><svg:desc/><draw:enhanced-geometry draw:type="non-primitive" svg:viewBox="0 0 6400800 0" draw:enhanced-path="M 0 0 L 6400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0"/><draw:equation draw:name="f8" draw:formula="0 / ?f6"/><draw:equation draw:name="f9" draw:formula="6400800 / ?f6"/><draw:equation draw:name="f10" draw:formula="0 / ?f7"/></draw:enhanced-geometry></draw:custom-shape><text:span text:style-name="T14">ADMRH - Resumo Folha - resum_total.jrxm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crosoft Office User</meta:initial-creator>
    <dc:creator>Microsoft Office User</dc:creator>
    <meta:creation-date>2022-12-28T21:19:00Z</meta:creation-date>
    <dc:date>2022-12-28T21:19:00Z</dc:date>
    <meta:template xlink:href="Normal.dotm" xlink:type="simple"/>
    <meta:editing-cycles>2</meta:editing-cycles>
    <meta:editing-duration>PT0S</meta:editing-duration>
    <meta:document-statistic meta:page-count="3" meta:paragraph-count="1" meta:word-count="28" meta:character-count="180" meta:row-count="1" meta:non-whitespace-character-count="153"/>
  </office:meta>
</office:document-meta>
</file>