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P15" style:parent-style-name="Normal" style:family="paragraph">
      <style:paragraph-properties fo:margin-bottom="0in" fo:margin-left="-0.2222in" fo:margin-right="-0.5277in">
        <style:tab-stops/>
      </style:paragraph-properties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5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5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60" style:parent-style-name="Título1" style:family="paragraph">
      <style:paragraph-properties fo:break-before="page" fo:margin-left="2.1819in">
        <style:tab-stops/>
      </style:paragraph-properties>
    </style:style>
    <style:style style:name="P61" style:parent-style-name="Normal" style:family="paragraph">
      <style:paragraph-properties fo:margin-bottom="0in" fo:margin-left="-0.2222in" fo:margin-right="-0.5277in">
        <style:tab-stops/>
      </style:paragraph-properties>
    </style:style>
    <style:style style:name="T6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6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7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7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7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7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7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7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7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7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7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7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8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8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8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8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8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8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8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8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8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8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9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9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9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9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9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9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9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9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9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9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0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0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10" style:parent-style-name="Título1" style:family="paragraph">
      <style:paragraph-properties fo:break-before="page" fo:margin-left="2.4465in">
        <style:tab-stops/>
      </style:paragraph-properties>
    </style:style>
    <style:style style:name="P111" style:parent-style-name="Normal" style:family="paragraph">
      <style:paragraph-properties fo:margin-bottom="0.0631in" fo:margin-left="-0.2222in" fo:margin-right="-0.5277in">
        <style:tab-stops/>
      </style:paragraph-properties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1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2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2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2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2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2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2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2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2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2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2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3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3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32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33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3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3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3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37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38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39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40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4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4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4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44" style:parent-style-name="Normal" style:family="paragraph">
      <style:paragraph-properties fo:margin-bottom="0in" fo:margin-right="-0.5in">
        <style:tab-stops>
          <style:tab-stop style:type="center" style:position="5.1243in"/>
          <style:tab-stop style:type="right" style:position="6.7638in"/>
        </style:tab-stops>
      </style:paragraph-properties>
    </style:style>
    <style:style style:name="T14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4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solid" draw:fill-color="#e6e6e6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solid" svg:stroke-width="0.00694in" svg:stroke-color="#999999" svg:stroke-opacity="100%" draw:stroke-linejoin="miter" svg:stroke-linecap="squar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solid" draw:fill-color="#e6e6e6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solid" svg:stroke-width="0.00694in" svg:stroke-color="#999999" svg:stroke-opacity="100%" draw:stroke-linejoin="miter" svg:stroke-linecap="squar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solid" draw:fill-color="#e6e6e6" draw:opacity="100%" draw:stroke="none"/>
    </style:style>
    <style:style style:family="graphic" style:name="a119">
      <style:graphic-properties/>
    </style:style>
    <style:style style:family="graphic" style:name="a25">
      <style:graphic-properties draw:fill="none" draw:stroke="solid" svg:stroke-width="0.00694in" svg:stroke-color="#999999" svg:stroke-opacity="100%" draw:stroke-linejoin="miter" svg:stroke-linecap="square"/>
    </style:style>
    <style:style style:family="graphic" style:name="a26">
      <style:graphic-properties draw:fill="solid" draw:fill-color="#e6e6e6" draw:opacity="100%" draw:stroke="none"/>
    </style:style>
    <style:style style:family="graphic" style:name="a27">
      <style:graphic-properties draw:fill="none" draw:stroke="solid" svg:stroke-width="0.00694in" svg:stroke-color="#999999" svg:stroke-opacity="100%" draw:stroke-linejoin="miter" svg:stroke-linecap="squar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solid" draw:fill-color="#e6e6e6" draw:opacity="100%" draw:stroke="none"/>
    </style:style>
    <style:style style:family="graphic" style:name="a74">
      <style:graphic-properties draw:fill="none" draw:stroke="solid" svg:stroke-width="0.00694in" svg:stroke-color="#999999" svg:stroke-opacity="100%" draw:stroke-linejoin="miter" svg:stroke-linecap="square"/>
    </style:style>
    <style:style style:family="graphic" style:name="a75">
      <style:graphic-properties draw:fill="solid" draw:fill-color="#e6e6e6" draw:opacity="100%" draw:stroke="none"/>
    </style:style>
    <style:style style:family="graphic" style:name="a76">
      <style:graphic-properties draw:fill="none" draw:stroke="solid" svg:stroke-width="0.00694in" svg:stroke-color="#999999" svg:stroke-opacity="100%" draw:stroke-linejoin="miter" svg:stroke-linecap="squar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1 - EST 001 - GABINETE</text:h>
      <text:p text:style-name="P15"><draw:g draw:name="Group 1857" draw:id="id66" draw:style-name="a66" text:anchor-type="as-char"><svg:title/><svg:desc/><draw:custom-shape svg:x="0.02347in" svg:y="0in" svg:width="0.52298in" svg:height="0.17327in" draw:id="id18" draw:style-name="a18" draw:name="Rectangle 24"><svg:title/><svg:desc/><text:p text:style-name="Normal"><text:span text:style-name="T16">Conta</text:span></text:p><draw:enhanced-geometry draw:type="non-primitive" svg:viewBox="0 0 21600 21600" draw:enhanced-path="M 0 0 L 21600 0 21600 21600 0 21600 Z N"/></draw:custom-shape><draw:custom-shape svg:x="3.12528in" svg:y="0in" svg:width="0.46147in" svg:height="0.17327in" draw:id="id19" draw:style-name="a19" draw:name="Rectangle 26"><svg:title/><svg:desc/><text:p text:style-name="Normal"><text:span text:style-name="T17">Valor</text:span></text:p><draw:enhanced-geometry draw:type="non-primitive" svg:viewBox="0 0 21600 21600" draw:enhanced-path="M 0 0 L 21600 0 21600 21600 0 21600 Z N"/></draw:custom-shape><draw:custom-shape svg:x="3.59292in" svg:y="0in" svg:width="0.52298in" svg:height="0.17327in" draw:id="id20" draw:style-name="a20" draw:name="Rectangle 27"><svg:title/><svg:desc/><text:p text:style-name="Normal"><text:span text:style-name="T18">Conta</text:span></text:p><draw:enhanced-geometry draw:type="non-primitive" svg:viewBox="0 0 21600 21600" draw:enhanced-path="M 0 0 L 21600 0 21600 21600 0 21600 Z N"/></draw:custom-shape><draw:custom-shape svg:x="6.61139in" svg:y="0in" svg:width="0.46147in" svg:height="0.17327in" draw:id="id21" draw:style-name="a21" draw:name="Rectangle 28"><svg:title/><svg:desc/><text:p text:style-name="Normal"><text:span text:style-name="T19">Valor</text:span></text:p><draw:enhanced-geometry draw:type="non-primitive" svg:viewBox="0 0 21600 21600" draw:enhanced-path="M 0 0 L 21600 0 21600 21600 0 21600 Z N"/></draw:custom-shape><draw:custom-shape svg:x="2.37542in" svg:y="0in" svg:width="0.36904in" svg:height="0.17327in" draw:id="id22" draw:style-name="a22" draw:name="Rectangle 29"><svg:title/><svg:desc/><text:p text:style-name="Normal"><text:span text:style-name="T20">Qtd.</text:span></text:p><draw:enhanced-geometry draw:type="non-primitive" svg:viewBox="0 0 21600 21600" draw:enhanced-path="M 0 0 L 21600 0 21600 21600 0 21600 Z N"/></draw:custom-shape><draw:custom-shape svg:x="5.86153in" svg:y="0in" svg:width="0.36904in" svg:height="0.17327in" draw:id="id23" draw:style-name="a23" draw:name="Rectangle 30"><svg:title/><svg:desc/><text:p text:style-name="Normal"><text:span text:style-name="T21">Qtd.</text:span></text:p><draw:enhanced-geometry draw:type="non-primitive" svg:viewBox="0 0 21600 21600" draw:enhanced-path="M 0 0 L 21600 0 21600 21600 0 21600 Z N"/></draw:custom-shape><draw:custom-shape svg:x="0in" svg:y="0.21861in" svg:width="3.51389in" svg:height="1.04167in" draw:id="id24" draw:style-name="a24" draw:name="Shape 2392"><svg:title/><svg:desc/><draw:enhanced-geometry draw:type="non-primitive" svg:viewBox="0 0 3213100 952500" draw:enhanced-path="M 0 0 L 3213100 0 3213100 952500 0 952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3100"/><draw:equation draw:name="f7" draw:formula="?f4 / 952500"/><draw:equation draw:name="f8" draw:formula="0 / ?f6"/><draw:equation draw:name="f9" draw:formula="3213100 / ?f6"/><draw:equation draw:name="f10" draw:formula="0 / ?f7"/><draw:equation draw:name="f11" draw:formula="952500 / ?f7"/></draw:enhanced-geometry></draw:custom-shape><draw:custom-shape svg:x="0in" svg:y="0.21861in" svg:width="3.51389in" svg:height="1.04167in" draw:id="id25" draw:style-name="a25" draw:name="Shape 34"><svg:title/><svg:desc/><draw:enhanced-geometry draw:type="non-primitive" svg:viewBox="0 0 3213100 952500" draw:enhanced-path="M 0 952500 L 3213100 952500 C 3213100 952500 3213100 952500 3213100 952500 L 3213100 0 C 3213100 0 3213100 0 3213100 0 L 0 0 C 0 0 0 0 0 0 L 0 952500 C 0 952500 0 952500 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3100"/><draw:equation draw:name="f7" draw:formula="?f4 / 952500"/><draw:equation draw:name="f8" draw:formula="0 / ?f6"/><draw:equation draw:name="f9" draw:formula="3213100 / ?f6"/><draw:equation draw:name="f10" draw:formula="0 / ?f7"/><draw:equation draw:name="f11" draw:formula="952500 / ?f7"/></draw:enhanced-geometry></draw:custom-shape><draw:custom-shape svg:x="3.56944in" svg:y="0.21861in" svg:width="3.44444in" svg:height="1.04167in" draw:id="id26" draw:style-name="a26" draw:name="Shape 2393"><svg:title/><svg:desc/><draw:enhanced-geometry draw:type="non-primitive" svg:viewBox="0 0 3149600 952500" draw:enhanced-path="M 0 0 L 3149600 0 3149600 952500 0 952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952500"/><draw:equation draw:name="f8" draw:formula="0 / ?f6"/><draw:equation draw:name="f9" draw:formula="3149600 / ?f6"/><draw:equation draw:name="f10" draw:formula="0 / ?f7"/><draw:equation draw:name="f11" draw:formula="952500 / ?f7"/></draw:enhanced-geometry></draw:custom-shape><draw:custom-shape svg:x="3.56944in" svg:y="0.21861in" svg:width="3.44444in" svg:height="1.04167in" draw:id="id27" draw:style-name="a27" draw:name="Shape 36"><svg:title/><svg:desc/><draw:enhanced-geometry draw:type="non-primitive" svg:viewBox="0 0 3149600 952500" draw:enhanced-path="M 0 952500 L 3149600 952500 C 3149600 952500 3149600 952500 3149600 952500 L 3149600 0 C 3149600 0 3149600 0 3149600 0 L 0 0 C 0 0 0 0 0 0 L 0 952500 C 0 952500 0 952500 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952500"/><draw:equation draw:name="f8" draw:formula="0 / ?f6"/><draw:equation draw:name="f9" draw:formula="3149600 / ?f6"/><draw:equation draw:name="f10" draw:formula="0 / ?f7"/><draw:equation draw:name="f11" draw:formula="952500 / ?f7"/></draw:enhanced-geometry></draw:custom-shape><draw:custom-shape svg:x="2.90486in" svg:y="0.26839in" svg:width="0.75452in" svg:height="0.12129in" draw:id="id28" draw:style-name="a28" draw:name="Rectangle 37"><svg:title/><svg:desc/><text:p text:style-name="Normal"><text:span text:style-name="T22">5.074.756,67</text:span></text:p><draw:enhanced-geometry draw:type="non-primitive" svg:viewBox="0 0 21600 21600" draw:enhanced-path="M 0 0 L 21600 0 21600 21600 0 21600 Z N"/></draw:custom-shape><draw:custom-shape svg:x="2.43653in" svg:y="0.26839in" svg:width="0.2876in" svg:height="0.12129in" draw:id="id29" draw:style-name="a29" draw:name="Rectangle 38"><svg:title/><svg:desc/><text:p text:style-name="Normal"><text:span text:style-name="T23">1193</text:span></text:p><draw:enhanced-geometry draw:type="non-primitive" svg:viewBox="0 0 21600 21600" draw:enhanced-path="M 0 0 L 21600 0 21600 21600 0 21600 Z N"/></draw:custom-shape><draw:custom-shape svg:x="0.04764in" svg:y="0.26839in" svg:width="0.2876in" svg:height="0.12129in" draw:id="id30" draw:style-name="a30" draw:name="Rectangle 39"><svg:title/><svg:desc/><text:p text:style-name="Normal"><text:span text:style-name="T24">9000</text:span></text:p><draw:enhanced-geometry draw:type="non-primitive" svg:viewBox="0 0 21600 21600" draw:enhanced-path="M 0 0 L 21600 0 21600 21600 0 21600 Z N"/></draw:custom-shape><draw:custom-shape svg:x="0.30556in" svg:y="0.26839in" svg:width="1.16274in" svg:height="0.12129in" draw:id="id31" draw:style-name="a31" draw:name="Rectangle 40"><svg:title/><svg:desc/><text:p text:style-name="Normal"><text:span text:style-name="T25">Total de Proventos</text:span></text:p><draw:enhanced-geometry draw:type="non-primitive" svg:viewBox="0 0 21600 21600" draw:enhanced-path="M 0 0 L 21600 0 21600 21600 0 21600 Z N"/></draw:custom-shape><draw:custom-shape svg:x="2.90486in" svg:y="0.46283in" svg:width="0.75452in" svg:height="0.12129in" draw:id="id32" draw:style-name="a32" draw:name="Rectangle 41"><svg:title/><svg:desc/><text:p text:style-name="Normal"><text:span text:style-name="T26">1.977.728,00</text:span></text:p><draw:enhanced-geometry draw:type="non-primitive" svg:viewBox="0 0 21600 21600" draw:enhanced-path="M 0 0 L 21600 0 21600 21600 0 21600 Z N"/></draw:custom-shape><draw:custom-shape svg:x="2.43653in" svg:y="0.46283in" svg:width="0.2876in" svg:height="0.12129in" draw:id="id33" draw:style-name="a33" draw:name="Rectangle 42"><svg:title/><svg:desc/><text:p text:style-name="Normal"><text:span text:style-name="T27">1183</text:span></text:p><draw:enhanced-geometry draw:type="non-primitive" svg:viewBox="0 0 21600 21600" draw:enhanced-path="M 0 0 L 21600 0 21600 21600 0 21600 Z N"/></draw:custom-shape><draw:custom-shape svg:x="0.04764in" svg:y="0.46283in" svg:width="0.2876in" svg:height="0.12129in" draw:id="id34" draw:style-name="a34" draw:name="Rectangle 43"><svg:title/><svg:desc/><text:p text:style-name="Normal"><text:span text:style-name="T28">9004</text:span></text:p><draw:enhanced-geometry draw:type="non-primitive" svg:viewBox="0 0 21600 21600" draw:enhanced-path="M 0 0 L 21600 0 21600 21600 0 21600 Z N"/></draw:custom-shape><draw:custom-shape svg:x="0.30556in" svg:y="0.46283in" svg:width="1.14875in" svg:height="0.12129in" draw:id="id35" draw:style-name="a35" draw:name="Rectangle 44"><svg:title/><svg:desc/><text:p text:style-name="Normal"><text:span text:style-name="T29">Base Cálculo INSS</text:span></text:p><draw:enhanced-geometry draw:type="non-primitive" svg:viewBox="0 0 21600 21600" draw:enhanced-path="M 0 0 L 21600 0 21600 21600 0 21600 Z N"/></draw:custom-shape><draw:custom-shape svg:x="3.175in" svg:y="0.65728in" svg:width="0.39531in" svg:height="0.12129in" draw:id="id36" draw:style-name="a36" draw:name="Rectangle 45"><svg:title/><svg:desc/><text:p text:style-name="Normal"><text:span text:style-name="T30">189,59</text:span></text:p><draw:enhanced-geometry draw:type="non-primitive" svg:viewBox="0 0 21600 21600" draw:enhanced-path="M 0 0 L 21600 0 21600 21600 0 21600 Z N"/></draw:custom-shape><draw:custom-shape svg:x="2.59875in" svg:y="0.65728in" svg:width="0.07191in" svg:height="0.12129in" draw:id="id37" draw:style-name="a37" draw:name="Rectangle 46"><svg:title/><svg:desc/><text:p text:style-name="Normal"><text:span text:style-name="T31">1</text:span></text:p><draw:enhanced-geometry draw:type="non-primitive" svg:viewBox="0 0 21600 21600" draw:enhanced-path="M 0 0 L 21600 0 21600 21600 0 21600 Z N"/></draw:custom-shape><draw:custom-shape svg:x="0.04764in" svg:y="0.65728in" svg:width="0.2876in" svg:height="0.12129in" draw:id="id38" draw:style-name="a38" draw:name="Rectangle 47"><svg:title/><svg:desc/><text:p text:style-name="Normal"><text:span text:style-name="T32">9037</text:span></text:p><draw:enhanced-geometry draw:type="non-primitive" svg:viewBox="0 0 21600 21600" draw:enhanced-path="M 0 0 L 21600 0 21600 21600 0 21600 Z N"/></draw:custom-shape><draw:custom-shape svg:x="0.30556in" svg:y="0.65728in" svg:width="0.94757in" svg:height="0.12129in" draw:id="id39" draw:style-name="a39" draw:name="Rectangle 48"><svg:title/><svg:desc/><text:p text:style-name="Normal"><text:span text:style-name="T33">Abat. Ir S/ferias</text:span></text:p><draw:enhanced-geometry draw:type="non-primitive" svg:viewBox="0 0 21600 21600" draw:enhanced-path="M 0 0 L 21600 0 21600 21600 0 21600 Z N"/></draw:custom-shape><draw:custom-shape svg:x="2.98597in" svg:y="0.85172in" svg:width="0.64681in" svg:height="0.12129in" draw:id="id40" draw:style-name="a40" draw:name="Rectangle 49"><svg:title/><svg:desc/><text:p text:style-name="Normal"><text:span text:style-name="T34">394.625,60</text:span></text:p><draw:enhanced-geometry draw:type="non-primitive" svg:viewBox="0 0 21600 21600" draw:enhanced-path="M 0 0 L 21600 0 21600 21600 0 21600 Z N"/></draw:custom-shape><draw:custom-shape svg:x="2.43653in" svg:y="0.85172in" svg:width="0.2876in" svg:height="0.12129in" draw:id="id41" draw:style-name="a41" draw:name="Rectangle 50"><svg:title/><svg:desc/><text:p text:style-name="Normal"><text:span text:style-name="T35">1180</text:span></text:p><draw:enhanced-geometry draw:type="non-primitive" svg:viewBox="0 0 21600 21600" draw:enhanced-path="M 0 0 L 21600 0 21600 21600 0 21600 Z N"/></draw:custom-shape><draw:custom-shape svg:x="0.04764in" svg:y="0.85172in" svg:width="0.2876in" svg:height="0.12129in" draw:id="id42" draw:style-name="a42" draw:name="Rectangle 51"><svg:title/><svg:desc/><text:p text:style-name="Normal"><text:span text:style-name="T36">9089</text:span></text:p><draw:enhanced-geometry draw:type="non-primitive" svg:viewBox="0 0 21600 21600" draw:enhanced-path="M 0 0 L 21600 0 21600 21600 0 21600 Z N"/></draw:custom-shape><draw:custom-shape svg:x="0.30556in" svg:y="0.85172in" svg:width="1.68653in" svg:height="0.12129in" draw:id="id43" draw:style-name="a43" draw:name="Rectangle 52"><svg:title/><svg:desc/><text:p text:style-name="Normal"><text:span text:style-name="T37">Contribuição Patronal INSS</text:span></text:p><draw:enhanced-geometry draw:type="non-primitive" svg:viewBox="0 0 21600 21600" draw:enhanced-path="M 0 0 L 21600 0 21600 21600 0 21600 Z N"/></draw:custom-shape><draw:custom-shape svg:x="6.47208in" svg:y="0.26839in" svg:width="0.64681in" svg:height="0.12129in" draw:id="id44" draw:style-name="a44" draw:name="Rectangle 53"><svg:title/><svg:desc/><text:p text:style-name="Normal"><text:span text:style-name="T38">211.905,46</text:span></text:p><draw:enhanced-geometry draw:type="non-primitive" svg:viewBox="0 0 21600 21600" draw:enhanced-path="M 0 0 L 21600 0 21600 21600 0 21600 Z N"/></draw:custom-shape><draw:custom-shape svg:x="5.92264in" svg:y="0.26839in" svg:width="0.2876in" svg:height="0.12129in" draw:id="id45" draw:style-name="a45" draw:name="Rectangle 54"><svg:title/><svg:desc/><text:p text:style-name="Normal"><text:span text:style-name="T39">1193</text:span></text:p><draw:enhanced-geometry draw:type="non-primitive" svg:viewBox="0 0 21600 21600" draw:enhanced-path="M 0 0 L 21600 0 21600 21600 0 21600 Z N"/></draw:custom-shape><draw:custom-shape svg:x="3.63097in" svg:y="0.26839in" svg:width="0.2876in" svg:height="0.12129in" draw:id="id46" draw:style-name="a46" draw:name="Rectangle 55"><svg:title/><svg:desc/><text:p text:style-name="Normal"><text:span text:style-name="T40">9001</text:span></text:p><draw:enhanced-geometry draw:type="non-primitive" svg:viewBox="0 0 21600 21600" draw:enhanced-path="M 0 0 L 21600 0 21600 21600 0 21600 Z N"/></draw:custom-shape><draw:custom-shape svg:x="3.88889in" svg:y="0.26839in" svg:width="1.19157in" svg:height="0.12129in" draw:id="id47" draw:style-name="a47" draw:name="Rectangle 56"><svg:title/><svg:desc/><text:p text:style-name="Normal"><text:span text:style-name="T41">Total de Descontos</text:span></text:p><draw:enhanced-geometry draw:type="non-primitive" svg:viewBox="0 0 21600 21600" draw:enhanced-path="M 0 0 L 21600 0 21600 21600 0 21600 Z N"/></draw:custom-shape><draw:custom-shape svg:x="6.39097in" svg:y="0.46283in" svg:width="0.75452in" svg:height="0.12129in" draw:id="id48" draw:style-name="a48" draw:name="Rectangle 57"><svg:title/><svg:desc/><text:p text:style-name="Normal"><text:span text:style-name="T42">4.862.851,21</text:span></text:p><draw:enhanced-geometry draw:type="non-primitive" svg:viewBox="0 0 21600 21600" draw:enhanced-path="M 0 0 L 21600 0 21600 21600 0 21600 Z N"/></draw:custom-shape><draw:custom-shape svg:x="5.92264in" svg:y="0.46283in" svg:width="0.2876in" svg:height="0.12129in" draw:id="id49" draw:style-name="a49" draw:name="Rectangle 58"><svg:title/><svg:desc/><text:p text:style-name="Normal"><text:span text:style-name="T43">1193</text:span></text:p><draw:enhanced-geometry draw:type="non-primitive" svg:viewBox="0 0 21600 21600" draw:enhanced-path="M 0 0 L 21600 0 21600 21600 0 21600 Z N"/></draw:custom-shape><draw:custom-shape svg:x="3.63097in" svg:y="0.46283in" svg:width="0.2876in" svg:height="0.12129in" draw:id="id50" draw:style-name="a50" draw:name="Rectangle 59"><svg:title/><svg:desc/><text:p text:style-name="Normal"><text:span text:style-name="T44">9002</text:span></text:p><draw:enhanced-geometry draw:type="non-primitive" svg:viewBox="0 0 21600 21600" draw:enhanced-path="M 0 0 L 21600 0 21600 21600 0 21600 Z N"/></draw:custom-shape><draw:custom-shape svg:x="3.88889in" svg:y="0.46283in" svg:width="0.46613in" svg:height="0.12129in" draw:id="id51" draw:style-name="a51" draw:name="Rectangle 60"><svg:title/><svg:desc/><text:p text:style-name="Normal"><text:span text:style-name="T45">Líquido</text:span></text:p><draw:enhanced-geometry draw:type="non-primitive" svg:viewBox="0 0 21600 21600" draw:enhanced-path="M 0 0 L 21600 0 21600 21600 0 21600 Z N"/></draw:custom-shape><draw:custom-shape svg:x="6.39097in" svg:y="0.65728in" svg:width="0.75452in" svg:height="0.12129in" draw:id="id52" draw:style-name="a52" draw:name="Rectangle 61"><svg:title/><svg:desc/><text:p text:style-name="Normal"><text:span text:style-name="T46">2.005.740,00</text:span></text:p><draw:enhanced-geometry draw:type="non-primitive" svg:viewBox="0 0 21600 21600" draw:enhanced-path="M 0 0 L 21600 0 21600 21600 0 21600 Z N"/></draw:custom-shape><draw:custom-shape svg:x="5.92264in" svg:y="0.65728in" svg:width="0.2876in" svg:height="0.12129in" draw:id="id53" draw:style-name="a53" draw:name="Rectangle 62"><svg:title/><svg:desc/><text:p text:style-name="Normal"><text:span text:style-name="T47">1193</text:span></text:p><draw:enhanced-geometry draw:type="non-primitive" svg:viewBox="0 0 21600 21600" draw:enhanced-path="M 0 0 L 21600 0 21600 21600 0 21600 Z N"/></draw:custom-shape><draw:custom-shape svg:x="3.63097in" svg:y="0.65728in" svg:width="0.2876in" svg:height="0.12129in" draw:id="id54" draw:style-name="a54" draw:name="Rectangle 63"><svg:title/><svg:desc/><text:p text:style-name="Normal"><text:span text:style-name="T48">9035</text:span></text:p><draw:enhanced-geometry draw:type="non-primitive" svg:viewBox="0 0 21600 21600" draw:enhanced-path="M 0 0 L 21600 0 21600 21600 0 21600 Z N"/></draw:custom-shape><draw:custom-shape svg:x="3.88889in" svg:y="0.65728in" svg:width="2.01678in" svg:height="0.12129in" draw:id="id55" draw:style-name="a55" draw:name="Rectangle 64"><svg:title/><svg:desc/><text:p text:style-name="Normal"><text:span text:style-name="T49">CONTA VENCIMENTOS (GERAL)</text:span></text:p><draw:enhanced-geometry draw:type="non-primitive" svg:viewBox="0 0 21600 21600" draw:enhanced-path="M 0 0 L 21600 0 21600 21600 0 21600 Z N"/></draw:custom-shape><draw:custom-shape svg:x="6.58014in" svg:y="0.85172in" svg:width="0.50302in" svg:height="0.12129in" draw:id="id56" draw:style-name="a56" draw:name="Rectangle 65"><svg:title/><svg:desc/><text:p text:style-name="Normal"><text:span text:style-name="T50">1.343,75</text:span></text:p><draw:enhanced-geometry draw:type="non-primitive" svg:viewBox="0 0 21600 21600" draw:enhanced-path="M 0 0 L 21600 0 21600 21600 0 21600 Z N"/></draw:custom-shape><draw:custom-shape svg:x="6.08486in" svg:y="0.85172in" svg:width="0.07191in" svg:height="0.12129in" draw:id="id57" draw:style-name="a57" draw:name="Rectangle 66"><svg:title/><svg:desc/><text:p text:style-name="Normal"><text:span text:style-name="T51">3</text:span></text:p><draw:enhanced-geometry draw:type="non-primitive" svg:viewBox="0 0 21600 21600" draw:enhanced-path="M 0 0 L 21600 0 21600 21600 0 21600 Z N"/></draw:custom-shape><draw:custom-shape svg:x="3.63097in" svg:y="0.85172in" svg:width="0.2876in" svg:height="0.12129in" draw:id="id58" draw:style-name="a58" draw:name="Rectangle 67"><svg:title/><svg:desc/><text:p text:style-name="Normal"><text:span text:style-name="T52">9036</text:span></text:p><draw:enhanced-geometry draw:type="non-primitive" svg:viewBox="0 0 21600 21600" draw:enhanced-path="M 0 0 L 21600 0 21600 21600 0 21600 Z N"/></draw:custom-shape><draw:custom-shape svg:x="3.88889in" svg:y="0.85172in" svg:width="0.93361in" svg:height="0.12129in" draw:id="id59" draw:style-name="a59" draw:name="Rectangle 68"><svg:title/><svg:desc/><text:p text:style-name="Normal"><text:span text:style-name="T53">Base Ir S/ferias</text:span></text:p><draw:enhanced-geometry draw:type="non-primitive" svg:viewBox="0 0 21600 21600" draw:enhanced-path="M 0 0 L 21600 0 21600 21600 0 21600 Z N"/></draw:custom-shape><draw:custom-shape svg:x="6.39097in" svg:y="1.04617in" svg:width="0.75452in" svg:height="0.12129in" draw:id="id60" draw:style-name="a60" draw:name="Rectangle 69"><svg:title/><svg:desc/><text:p text:style-name="Normal"><text:span text:style-name="T54">1.973.128,00</text:span></text:p><draw:enhanced-geometry draw:type="non-primitive" svg:viewBox="0 0 21600 21600" draw:enhanced-path="M 0 0 L 21600 0 21600 21600 0 21600 Z N"/></draw:custom-shape><draw:custom-shape svg:x="5.92264in" svg:y="1.04617in" svg:width="0.2876in" svg:height="0.12129in" draw:id="id61" draw:style-name="a61" draw:name="Rectangle 70"><svg:title/><svg:desc/><text:p text:style-name="Normal"><text:span text:style-name="T55">1180</text:span></text:p><draw:enhanced-geometry draw:type="non-primitive" svg:viewBox="0 0 21600 21600" draw:enhanced-path="M 0 0 L 21600 0 21600 21600 0 21600 Z N"/></draw:custom-shape><draw:custom-shape svg:x="3.63097in" svg:y="1.04617in" svg:width="0.2876in" svg:height="0.12129in" draw:id="id62" draw:style-name="a62" draw:name="Rectangle 71"><svg:title/><svg:desc/><text:p text:style-name="Normal"><text:span text:style-name="T56">9038</text:span></text:p><draw:enhanced-geometry draw:type="non-primitive" svg:viewBox="0 0 21600 21600" draw:enhanced-path="M 0 0 L 21600 0 21600 21600 0 21600 Z N"/></draw:custom-shape><draw:custom-shape svg:x="3.88889in" svg:y="1.04617in" svg:width="1.60041in" svg:height="0.12129in" draw:id="id63" draw:style-name="a63" draw:name="Rectangle 72"><svg:title/><svg:desc/><text:p text:style-name="Normal"><text:span text:style-name="T57">Salário Contribuição INSS</text:span></text:p><draw:enhanced-geometry draw:type="non-primitive" svg:viewBox="0 0 21600 21600" draw:enhanced-path="M 0 0 L 21600 0 21600 21600 0 21600 Z N"/></draw:custom-shape><draw:custom-shape svg:x="4.56944in" svg:y="1.34414in" svg:width="1.59667in" svg:height="0.15594in" draw:id="id64" draw:style-name="a64" draw:name="Rectangle 73"><svg:title/><svg:desc/><text:p text:style-name="Normal"><text:span text:style-name="T58">Total de Servidores:</text:span></text:p><draw:enhanced-geometry draw:type="non-primitive" svg:viewBox="0 0 21600 21600" draw:enhanced-path="M 0 0 L 21600 0 21600 21600 0 21600 Z N"/></draw:custom-shape><draw:custom-shape svg:x="6.70806in" svg:y="1.34414in" svg:width="0.36977in" svg:height="0.15594in" draw:id="id65" draw:style-name="a65" draw:name="Rectangle 74"><svg:title/><svg:desc/><text:p text:style-name="Normal"><text:span text:style-name="T59">1193</text:span></text:p><draw:enhanced-geometry draw:type="non-primitive" svg:viewBox="0 0 21600 21600" draw:enhanced-path="M 0 0 L 21600 0 21600 21600 0 21600 Z N"/></draw:custom-shape></draw:g></text:p>
      <text:soft-page-break/>
      <text:h text:style-name="P60" text:outline-level="1">111 - EST 111 - ADMINISTRATIVO</text:h>
      <text:p text:style-name="P61"><draw:g draw:name="Group 1859" draw:id="id119" draw:style-name="a119" text:anchor-type="as-char"><svg:title/><svg:desc/><draw:custom-shape svg:x="0.02347in" svg:y="0in" svg:width="0.52298in" svg:height="0.17327in" draw:id="id67" draw:style-name="a67" draw:name="Rectangle 99"><svg:title/><svg:desc/><text:p text:style-name="Normal"><text:span text:style-name="T62">Conta</text:span></text:p><draw:enhanced-geometry draw:type="non-primitive" svg:viewBox="0 0 21600 21600" draw:enhanced-path="M 0 0 L 21600 0 21600 21600 0 21600 Z N"/></draw:custom-shape><draw:custom-shape svg:x="3.12528in" svg:y="0in" svg:width="0.46147in" svg:height="0.17327in" draw:id="id68" draw:style-name="a68" draw:name="Rectangle 101"><svg:title/><svg:desc/><text:p text:style-name="Normal"><text:span text:style-name="T63">Valor</text:span></text:p><draw:enhanced-geometry draw:type="non-primitive" svg:viewBox="0 0 21600 21600" draw:enhanced-path="M 0 0 L 21600 0 21600 21600 0 21600 Z N"/></draw:custom-shape><draw:custom-shape svg:x="3.59292in" svg:y="0in" svg:width="0.52298in" svg:height="0.17327in" draw:id="id69" draw:style-name="a69" draw:name="Rectangle 102"><svg:title/><svg:desc/><text:p text:style-name="Normal"><text:span text:style-name="T64">Conta</text:span></text:p><draw:enhanced-geometry draw:type="non-primitive" svg:viewBox="0 0 21600 21600" draw:enhanced-path="M 0 0 L 21600 0 21600 21600 0 21600 Z N"/></draw:custom-shape><draw:custom-shape svg:x="6.61139in" svg:y="0in" svg:width="0.46147in" svg:height="0.17327in" draw:id="id70" draw:style-name="a70" draw:name="Rectangle 103"><svg:title/><svg:desc/><text:p text:style-name="Normal"><text:span text:style-name="T65">Valor</text:span></text:p><draw:enhanced-geometry draw:type="non-primitive" svg:viewBox="0 0 21600 21600" draw:enhanced-path="M 0 0 L 21600 0 21600 21600 0 21600 Z N"/></draw:custom-shape><draw:custom-shape svg:x="2.37542in" svg:y="0in" svg:width="0.36904in" svg:height="0.17327in" draw:id="id71" draw:style-name="a71" draw:name="Rectangle 104"><svg:title/><svg:desc/><text:p text:style-name="Normal"><text:span text:style-name="T66">Qtd.</text:span></text:p><draw:enhanced-geometry draw:type="non-primitive" svg:viewBox="0 0 21600 21600" draw:enhanced-path="M 0 0 L 21600 0 21600 21600 0 21600 Z N"/></draw:custom-shape><draw:custom-shape svg:x="5.86153in" svg:y="0in" svg:width="0.36904in" svg:height="0.17327in" draw:id="id72" draw:style-name="a72" draw:name="Rectangle 105"><svg:title/><svg:desc/><text:p text:style-name="Normal"><text:span text:style-name="T67">Qtd.</text:span></text:p><draw:enhanced-geometry draw:type="non-primitive" svg:viewBox="0 0 21600 21600" draw:enhanced-path="M 0 0 L 21600 0 21600 21600 0 21600 Z N"/></draw:custom-shape><draw:custom-shape svg:x="0in" svg:y="0.21861in" svg:width="3.51389in" svg:height="1.04167in" draw:id="id73" draw:style-name="a73" draw:name="Shape 2396"><svg:title/><svg:desc/><draw:enhanced-geometry draw:type="non-primitive" svg:viewBox="0 0 3213100 952500" draw:enhanced-path="M 0 0 L 3213100 0 3213100 952500 0 952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3100"/><draw:equation draw:name="f7" draw:formula="?f4 / 952500"/><draw:equation draw:name="f8" draw:formula="0 / ?f6"/><draw:equation draw:name="f9" draw:formula="3213100 / ?f6"/><draw:equation draw:name="f10" draw:formula="0 / ?f7"/><draw:equation draw:name="f11" draw:formula="952500 / ?f7"/></draw:enhanced-geometry></draw:custom-shape><draw:custom-shape svg:x="0in" svg:y="0.21861in" svg:width="3.51389in" svg:height="1.04167in" draw:id="id74" draw:style-name="a74" draw:name="Shape 109"><svg:title/><svg:desc/><draw:enhanced-geometry draw:type="non-primitive" svg:viewBox="0 0 3213100 952500" draw:enhanced-path="M 0 952500 L 3213100 952500 C 3213100 952500 3213100 952500 3213100 952500 L 3213100 0 C 3213100 0 3213100 0 3213100 0 L 0 0 C 0 0 0 0 0 0 L 0 952500 C 0 952500 0 952500 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3100"/><draw:equation draw:name="f7" draw:formula="?f4 / 952500"/><draw:equation draw:name="f8" draw:formula="0 / ?f6"/><draw:equation draw:name="f9" draw:formula="3213100 / ?f6"/><draw:equation draw:name="f10" draw:formula="0 / ?f7"/><draw:equation draw:name="f11" draw:formula="952500 / ?f7"/></draw:enhanced-geometry></draw:custom-shape><draw:custom-shape svg:x="3.56944in" svg:y="0.21861in" svg:width="3.44444in" svg:height="1.04167in" draw:id="id75" draw:style-name="a75" draw:name="Shape 2397"><svg:title/><svg:desc/><draw:enhanced-geometry draw:type="non-primitive" svg:viewBox="0 0 3149600 952500" draw:enhanced-path="M 0 0 L 3149600 0 3149600 952500 0 952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952500"/><draw:equation draw:name="f8" draw:formula="0 / ?f6"/><draw:equation draw:name="f9" draw:formula="3149600 / ?f6"/><draw:equation draw:name="f10" draw:formula="0 / ?f7"/><draw:equation draw:name="f11" draw:formula="952500 / ?f7"/></draw:enhanced-geometry></draw:custom-shape><draw:custom-shape svg:x="3.56944in" svg:y="0.21861in" svg:width="3.44444in" svg:height="1.04167in" draw:id="id76" draw:style-name="a76" draw:name="Shape 111"><svg:title/><svg:desc/><draw:enhanced-geometry draw:type="non-primitive" svg:viewBox="0 0 3149600 952500" draw:enhanced-path="M 0 952500 L 3149600 952500 C 3149600 952500 3149600 952500 3149600 952500 L 3149600 0 C 3149600 0 3149600 0 3149600 0 L 0 0 C 0 0 0 0 0 0 L 0 952500 C 0 952500 0 952500 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952500"/><draw:equation draw:name="f8" draw:formula="0 / ?f6"/><draw:equation draw:name="f9" draw:formula="3149600 / ?f6"/><draw:equation draw:name="f10" draw:formula="0 / ?f7"/><draw:equation draw:name="f11" draw:formula="952500 / ?f7"/></draw:enhanced-geometry></draw:custom-shape><draw:custom-shape svg:x="2.90486in" svg:y="0.26839in" svg:width="0.75452in" svg:height="0.12129in" draw:id="id77" draw:style-name="a77" draw:name="Rectangle 112"><svg:title/><svg:desc/><text:p text:style-name="Normal"><text:span text:style-name="T68">9.063.697,86</text:span></text:p><draw:enhanced-geometry draw:type="non-primitive" svg:viewBox="0 0 21600 21600" draw:enhanced-path="M 0 0 L 21600 0 21600 21600 0 21600 Z N"/></draw:custom-shape><draw:custom-shape svg:x="2.43653in" svg:y="0.26839in" svg:width="0.2876in" svg:height="0.12129in" draw:id="id78" draw:style-name="a78" draw:name="Rectangle 113"><svg:title/><svg:desc/><text:p text:style-name="Normal"><text:span text:style-name="T69">2310</text:span></text:p><draw:enhanced-geometry draw:type="non-primitive" svg:viewBox="0 0 21600 21600" draw:enhanced-path="M 0 0 L 21600 0 21600 21600 0 21600 Z N"/></draw:custom-shape><draw:custom-shape svg:x="0.04764in" svg:y="0.26839in" svg:width="0.2876in" svg:height="0.12129in" draw:id="id79" draw:style-name="a79" draw:name="Rectangle 114"><svg:title/><svg:desc/><text:p text:style-name="Normal"><text:span text:style-name="T70">9000</text:span></text:p><draw:enhanced-geometry draw:type="non-primitive" svg:viewBox="0 0 21600 21600" draw:enhanced-path="M 0 0 L 21600 0 21600 21600 0 21600 Z N"/></draw:custom-shape><draw:custom-shape svg:x="0.30556in" svg:y="0.26839in" svg:width="1.16274in" svg:height="0.12129in" draw:id="id80" draw:style-name="a80" draw:name="Rectangle 115"><svg:title/><svg:desc/><text:p text:style-name="Normal"><text:span text:style-name="T71">Total de Proventos</text:span></text:p><draw:enhanced-geometry draw:type="non-primitive" svg:viewBox="0 0 21600 21600" draw:enhanced-path="M 0 0 L 21600 0 21600 21600 0 21600 Z N"/></draw:custom-shape><draw:custom-shape svg:x="2.90486in" svg:y="0.46283in" svg:width="0.75452in" svg:height="0.12129in" draw:id="id81" draw:style-name="a81" draw:name="Rectangle 116"><svg:title/><svg:desc/><text:p text:style-name="Normal"><text:span text:style-name="T72">5.143.660,05</text:span></text:p><draw:enhanced-geometry draw:type="non-primitive" svg:viewBox="0 0 21600 21600" draw:enhanced-path="M 0 0 L 21600 0 21600 21600 0 21600 Z N"/></draw:custom-shape><draw:custom-shape svg:x="2.43653in" svg:y="0.46283in" svg:width="0.2876in" svg:height="0.12129in" draw:id="id82" draw:style-name="a82" draw:name="Rectangle 117"><svg:title/><svg:desc/><text:p text:style-name="Normal"><text:span text:style-name="T73">2165</text:span></text:p><draw:enhanced-geometry draw:type="non-primitive" svg:viewBox="0 0 21600 21600" draw:enhanced-path="M 0 0 L 21600 0 21600 21600 0 21600 Z N"/></draw:custom-shape><draw:custom-shape svg:x="0.04764in" svg:y="0.46283in" svg:width="0.2876in" svg:height="0.12129in" draw:id="id83" draw:style-name="a83" draw:name="Rectangle 118"><svg:title/><svg:desc/><text:p text:style-name="Normal"><text:span text:style-name="T74">9004</text:span></text:p><draw:enhanced-geometry draw:type="non-primitive" svg:viewBox="0 0 21600 21600" draw:enhanced-path="M 0 0 L 21600 0 21600 21600 0 21600 Z N"/></draw:custom-shape><draw:custom-shape svg:x="0.30556in" svg:y="0.46283in" svg:width="1.14875in" svg:height="0.12129in" draw:id="id84" draw:style-name="a84" draw:name="Rectangle 119"><svg:title/><svg:desc/><text:p text:style-name="Normal"><text:span text:style-name="T75">Base Cálculo INSS</text:span></text:p><draw:enhanced-geometry draw:type="non-primitive" svg:viewBox="0 0 21600 21600" draw:enhanced-path="M 0 0 L 21600 0 21600 21600 0 21600 Z N"/></draw:custom-shape><draw:custom-shape svg:x="2.98597in" svg:y="0.65728in" svg:width="0.64681in" svg:height="0.12129in" draw:id="id85" draw:style-name="a85" draw:name="Rectangle 120"><svg:title/><svg:desc/><text:p text:style-name="Normal"><text:span text:style-name="T76">259.371,28</text:span></text:p><draw:enhanced-geometry draw:type="non-primitive" svg:viewBox="0 0 21600 21600" draw:enhanced-path="M 0 0 L 21600 0 21600 21600 0 21600 Z N"/></draw:custom-shape><draw:custom-shape svg:x="2.54472in" svg:y="0.65728in" svg:width="0.14381in" svg:height="0.12129in" draw:id="id86" draw:style-name="a86" draw:name="Rectangle 121"><svg:title/><svg:desc/><text:p text:style-name="Normal"><text:span text:style-name="T77">76</text:span></text:p><draw:enhanced-geometry draw:type="non-primitive" svg:viewBox="0 0 21600 21600" draw:enhanced-path="M 0 0 L 21600 0 21600 21600 0 21600 Z N"/></draw:custom-shape><draw:custom-shape svg:x="0.04764in" svg:y="0.65728in" svg:width="0.2876in" svg:height="0.12129in" draw:id="id87" draw:style-name="a87" draw:name="Rectangle 122"><svg:title/><svg:desc/><text:p text:style-name="Normal"><text:span text:style-name="T78">9005</text:span></text:p><draw:enhanced-geometry draw:type="non-primitive" svg:viewBox="0 0 21600 21600" draw:enhanced-path="M 0 0 L 21600 0 21600 21600 0 21600 Z N"/></draw:custom-shape><draw:custom-shape svg:x="0.30556in" svg:y="0.65728in" svg:width="1.32851in" svg:height="0.12129in" draw:id="id88" draw:style-name="a88" draw:name="Rectangle 123"><svg:title/><svg:desc/><text:p text:style-name="Normal"><text:span text:style-name="T79">Base INSS Excedente</text:span></text:p><draw:enhanced-geometry draw:type="non-primitive" svg:viewBox="0 0 21600 21600" draw:enhanced-path="M 0 0 L 21600 0 21600 21600 0 21600 Z N"/></draw:custom-shape><draw:custom-shape svg:x="3.175in" svg:y="0.85172in" svg:width="0.39531in" svg:height="0.12129in" draw:id="id89" draw:style-name="a89" draw:name="Rectangle 124"><svg:title/><svg:desc/><text:p text:style-name="Normal"><text:span text:style-name="T80">758,36</text:span></text:p><draw:enhanced-geometry draw:type="non-primitive" svg:viewBox="0 0 21600 21600" draw:enhanced-path="M 0 0 L 21600 0 21600 21600 0 21600 Z N"/></draw:custom-shape><draw:custom-shape svg:x="2.59875in" svg:y="0.85172in" svg:width="0.07191in" svg:height="0.12129in" draw:id="id90" draw:style-name="a90" draw:name="Rectangle 125"><svg:title/><svg:desc/><text:p text:style-name="Normal"><text:span text:style-name="T81">2</text:span></text:p><draw:enhanced-geometry draw:type="non-primitive" svg:viewBox="0 0 21600 21600" draw:enhanced-path="M 0 0 L 21600 0 21600 21600 0 21600 Z N"/></draw:custom-shape><draw:custom-shape svg:x="0.04764in" svg:y="0.85172in" svg:width="0.2876in" svg:height="0.12129in" draw:id="id91" draw:style-name="a91" draw:name="Rectangle 126"><svg:title/><svg:desc/><text:p text:style-name="Normal"><text:span text:style-name="T82">9037</text:span></text:p><draw:enhanced-geometry draw:type="non-primitive" svg:viewBox="0 0 21600 21600" draw:enhanced-path="M 0 0 L 21600 0 21600 21600 0 21600 Z N"/></draw:custom-shape><draw:custom-shape svg:x="0.30556in" svg:y="0.85172in" svg:width="0.94757in" svg:height="0.12129in" draw:id="id92" draw:style-name="a92" draw:name="Rectangle 127"><svg:title/><svg:desc/><text:p text:style-name="Normal"><text:span text:style-name="T83">Abat. Ir S/ferias</text:span></text:p><draw:enhanced-geometry draw:type="non-primitive" svg:viewBox="0 0 21600 21600" draw:enhanced-path="M 0 0 L 21600 0 21600 21600 0 21600 Z N"/></draw:custom-shape><draw:custom-shape svg:x="2.90486in" svg:y="1.04617in" svg:width="0.75452in" svg:height="0.12129in" draw:id="id93" draw:style-name="a93" draw:name="Rectangle 128"><svg:title/><svg:desc/><text:p text:style-name="Normal"><text:span text:style-name="T84">1.076.231,60</text:span></text:p><draw:enhanced-geometry draw:type="non-primitive" svg:viewBox="0 0 21600 21600" draw:enhanced-path="M 0 0 L 21600 0 21600 21600 0 21600 Z N"/></draw:custom-shape><draw:custom-shape svg:x="2.43653in" svg:y="1.04617in" svg:width="0.2876in" svg:height="0.12129in" draw:id="id94" draw:style-name="a94" draw:name="Rectangle 129"><svg:title/><svg:desc/><text:p text:style-name="Normal"><text:span text:style-name="T85">2160</text:span></text:p><draw:enhanced-geometry draw:type="non-primitive" svg:viewBox="0 0 21600 21600" draw:enhanced-path="M 0 0 L 21600 0 21600 21600 0 21600 Z N"/></draw:custom-shape><draw:custom-shape svg:x="0.04764in" svg:y="1.04617in" svg:width="0.2876in" svg:height="0.12129in" draw:id="id95" draw:style-name="a95" draw:name="Rectangle 130"><svg:title/><svg:desc/><text:p text:style-name="Normal"><text:span text:style-name="T86">9089</text:span></text:p><draw:enhanced-geometry draw:type="non-primitive" svg:viewBox="0 0 21600 21600" draw:enhanced-path="M 0 0 L 21600 0 21600 21600 0 21600 Z N"/></draw:custom-shape><draw:custom-shape svg:x="0.30556in" svg:y="1.04617in" svg:width="1.68653in" svg:height="0.12129in" draw:id="id96" draw:style-name="a96" draw:name="Rectangle 131"><svg:title/><svg:desc/><text:p text:style-name="Normal"><text:span text:style-name="T87">Contribuição Patronal INSS</text:span></text:p><draw:enhanced-geometry draw:type="non-primitive" svg:viewBox="0 0 21600 21600" draw:enhanced-path="M 0 0 L 21600 0 21600 21600 0 21600 Z N"/></draw:custom-shape><draw:custom-shape svg:x="6.47208in" svg:y="0.26839in" svg:width="0.64681in" svg:height="0.12129in" draw:id="id97" draw:style-name="a97" draw:name="Rectangle 132"><svg:title/><svg:desc/><text:p text:style-name="Normal"><text:span text:style-name="T88">865.769,24</text:span></text:p><draw:enhanced-geometry draw:type="non-primitive" svg:viewBox="0 0 21600 21600" draw:enhanced-path="M 0 0 L 21600 0 21600 21600 0 21600 Z N"/></draw:custom-shape><draw:custom-shape svg:x="5.92264in" svg:y="0.26839in" svg:width="0.2876in" svg:height="0.12129in" draw:id="id98" draw:style-name="a98" draw:name="Rectangle 133"><svg:title/><svg:desc/><text:p text:style-name="Normal"><text:span text:style-name="T89">2310</text:span></text:p><draw:enhanced-geometry draw:type="non-primitive" svg:viewBox="0 0 21600 21600" draw:enhanced-path="M 0 0 L 21600 0 21600 21600 0 21600 Z N"/></draw:custom-shape><draw:custom-shape svg:x="3.63097in" svg:y="0.26839in" svg:width="0.2876in" svg:height="0.12129in" draw:id="id99" draw:style-name="a99" draw:name="Rectangle 134"><svg:title/><svg:desc/><text:p text:style-name="Normal"><text:span text:style-name="T90">9001</text:span></text:p><draw:enhanced-geometry draw:type="non-primitive" svg:viewBox="0 0 21600 21600" draw:enhanced-path="M 0 0 L 21600 0 21600 21600 0 21600 Z N"/></draw:custom-shape><draw:custom-shape svg:x="3.88889in" svg:y="0.26839in" svg:width="1.19157in" svg:height="0.12129in" draw:id="id100" draw:style-name="a100" draw:name="Rectangle 135"><svg:title/><svg:desc/><text:p text:style-name="Normal"><text:span text:style-name="T91">Total de Descontos</text:span></text:p><draw:enhanced-geometry draw:type="non-primitive" svg:viewBox="0 0 21600 21600" draw:enhanced-path="M 0 0 L 21600 0 21600 21600 0 21600 Z N"/></draw:custom-shape><draw:custom-shape svg:x="6.39097in" svg:y="0.46283in" svg:width="0.75452in" svg:height="0.12129in" draw:id="id101" draw:style-name="a101" draw:name="Rectangle 136"><svg:title/><svg:desc/><text:p text:style-name="Normal"><text:span text:style-name="T92">8.197.928,62</text:span></text:p><draw:enhanced-geometry draw:type="non-primitive" svg:viewBox="0 0 21600 21600" draw:enhanced-path="M 0 0 L 21600 0 21600 21600 0 21600 Z N"/></draw:custom-shape><draw:custom-shape svg:x="5.92264in" svg:y="0.46283in" svg:width="0.2876in" svg:height="0.12129in" draw:id="id102" draw:style-name="a102" draw:name="Rectangle 137"><svg:title/><svg:desc/><text:p text:style-name="Normal"><text:span text:style-name="T93">2310</text:span></text:p><draw:enhanced-geometry draw:type="non-primitive" svg:viewBox="0 0 21600 21600" draw:enhanced-path="M 0 0 L 21600 0 21600 21600 0 21600 Z N"/></draw:custom-shape><draw:custom-shape svg:x="3.63097in" svg:y="0.46283in" svg:width="0.2876in" svg:height="0.12129in" draw:id="id103" draw:style-name="a103" draw:name="Rectangle 138"><svg:title/><svg:desc/><text:p text:style-name="Normal"><text:span text:style-name="T94">9002</text:span></text:p><draw:enhanced-geometry draw:type="non-primitive" svg:viewBox="0 0 21600 21600" draw:enhanced-path="M 0 0 L 21600 0 21600 21600 0 21600 Z N"/></draw:custom-shape><draw:custom-shape svg:x="3.88889in" svg:y="0.46283in" svg:width="0.46613in" svg:height="0.12129in" draw:id="id104" draw:style-name="a104" draw:name="Rectangle 139"><svg:title/><svg:desc/><text:p text:style-name="Normal"><text:span text:style-name="T95">Líquido</text:span></text:p><draw:enhanced-geometry draw:type="non-primitive" svg:viewBox="0 0 21600 21600" draw:enhanced-path="M 0 0 L 21600 0 21600 21600 0 21600 Z N"/></draw:custom-shape><draw:custom-shape svg:x="6.39097in" svg:y="0.65728in" svg:width="0.75452in" svg:height="0.12129in" draw:id="id105" draw:style-name="a105" draw:name="Rectangle 140"><svg:title/><svg:desc/><text:p text:style-name="Normal"><text:span text:style-name="T96">6.061.027,33</text:span></text:p><draw:enhanced-geometry draw:type="non-primitive" svg:viewBox="0 0 21600 21600" draw:enhanced-path="M 0 0 L 21600 0 21600 21600 0 21600 Z N"/></draw:custom-shape><draw:custom-shape svg:x="5.92264in" svg:y="0.65728in" svg:width="0.2876in" svg:height="0.12129in" draw:id="id106" draw:style-name="a106" draw:name="Rectangle 141"><svg:title/><svg:desc/><text:p text:style-name="Normal"><text:span text:style-name="T97">2311</text:span></text:p><draw:enhanced-geometry draw:type="non-primitive" svg:viewBox="0 0 21600 21600" draw:enhanced-path="M 0 0 L 21600 0 21600 21600 0 21600 Z N"/></draw:custom-shape><draw:custom-shape svg:x="3.63097in" svg:y="0.65728in" svg:width="0.2876in" svg:height="0.12129in" draw:id="id107" draw:style-name="a107" draw:name="Rectangle 142"><svg:title/><svg:desc/><text:p text:style-name="Normal"><text:span text:style-name="T98">9035</text:span></text:p><draw:enhanced-geometry draw:type="non-primitive" svg:viewBox="0 0 21600 21600" draw:enhanced-path="M 0 0 L 21600 0 21600 21600 0 21600 Z N"/></draw:custom-shape><draw:custom-shape svg:x="3.88889in" svg:y="0.65728in" svg:width="2.01678in" svg:height="0.12129in" draw:id="id108" draw:style-name="a108" draw:name="Rectangle 143"><svg:title/><svg:desc/><text:p text:style-name="Normal"><text:span text:style-name="T99">CONTA VENCIMENTOS (GERAL)</text:span></text:p><draw:enhanced-geometry draw:type="non-primitive" svg:viewBox="0 0 21600 21600" draw:enhanced-path="M 0 0 L 21600 0 21600 21600 0 21600 Z N"/></draw:custom-shape><draw:custom-shape svg:x="6.52611in" svg:y="0.85172in" svg:width="0.57491in" svg:height="0.12129in" draw:id="id109" draw:style-name="a109" draw:name="Rectangle 144"><svg:title/><svg:desc/><text:p text:style-name="Normal"><text:span text:style-name="T100">16.141,67</text:span></text:p><draw:enhanced-geometry draw:type="non-primitive" svg:viewBox="0 0 21600 21600" draw:enhanced-path="M 0 0 L 21600 0 21600 21600 0 21600 Z N"/></draw:custom-shape><draw:custom-shape svg:x="6.03083in" svg:y="0.85172in" svg:width="0.14381in" svg:height="0.12129in" draw:id="id110" draw:style-name="a110" draw:name="Rectangle 145"><svg:title/><svg:desc/><text:p text:style-name="Normal"><text:span text:style-name="T101">15</text:span></text:p><draw:enhanced-geometry draw:type="non-primitive" svg:viewBox="0 0 21600 21600" draw:enhanced-path="M 0 0 L 21600 0 21600 21600 0 21600 Z N"/></draw:custom-shape><draw:custom-shape svg:x="3.63097in" svg:y="0.85172in" svg:width="0.2876in" svg:height="0.12129in" draw:id="id111" draw:style-name="a111" draw:name="Rectangle 146"><svg:title/><svg:desc/><text:p text:style-name="Normal"><text:span text:style-name="T102">9036</text:span></text:p><draw:enhanced-geometry draw:type="non-primitive" svg:viewBox="0 0 21600 21600" draw:enhanced-path="M 0 0 L 21600 0 21600 21600 0 21600 Z N"/></draw:custom-shape><draw:custom-shape svg:x="3.88889in" svg:y="0.85172in" svg:width="0.93361in" svg:height="0.12129in" draw:id="id112" draw:style-name="a112" draw:name="Rectangle 147"><svg:title/><svg:desc/><text:p text:style-name="Normal"><text:span text:style-name="T103">Base Ir S/ferias</text:span></text:p><draw:enhanced-geometry draw:type="non-primitive" svg:viewBox="0 0 21600 21600" draw:enhanced-path="M 0 0 L 21600 0 21600 21600 0 21600 Z N"/></draw:custom-shape><draw:custom-shape svg:x="6.39097in" svg:y="1.04617in" svg:width="0.75452in" svg:height="0.12129in" draw:id="id113" draw:style-name="a113" draw:name="Rectangle 148"><svg:title/><svg:desc/><text:p text:style-name="Normal"><text:span text:style-name="T104">5.381.158,00</text:span></text:p><draw:enhanced-geometry draw:type="non-primitive" svg:viewBox="0 0 21600 21600" draw:enhanced-path="M 0 0 L 21600 0 21600 21600 0 21600 Z N"/></draw:custom-shape><draw:custom-shape svg:x="5.92264in" svg:y="1.04617in" svg:width="0.2876in" svg:height="0.12129in" draw:id="id114" draw:style-name="a114" draw:name="Rectangle 149"><svg:title/><svg:desc/><text:p text:style-name="Normal"><text:span text:style-name="T105">2160</text:span></text:p><draw:enhanced-geometry draw:type="non-primitive" svg:viewBox="0 0 21600 21600" draw:enhanced-path="M 0 0 L 21600 0 21600 21600 0 21600 Z N"/></draw:custom-shape><draw:custom-shape svg:x="3.63097in" svg:y="1.04617in" svg:width="0.2876in" svg:height="0.12129in" draw:id="id115" draw:style-name="a115" draw:name="Rectangle 150"><svg:title/><svg:desc/><text:p text:style-name="Normal"><text:span text:style-name="T106">9038</text:span></text:p><draw:enhanced-geometry draw:type="non-primitive" svg:viewBox="0 0 21600 21600" draw:enhanced-path="M 0 0 L 21600 0 21600 21600 0 21600 Z N"/></draw:custom-shape><draw:custom-shape svg:x="3.88889in" svg:y="1.04617in" svg:width="1.60041in" svg:height="0.12129in" draw:id="id116" draw:style-name="a116" draw:name="Rectangle 151"><svg:title/><svg:desc/><text:p text:style-name="Normal"><text:span text:style-name="T107">Salário Contribuição INSS</text:span></text:p><draw:enhanced-geometry draw:type="non-primitive" svg:viewBox="0 0 21600 21600" draw:enhanced-path="M 0 0 L 21600 0 21600 21600 0 21600 Z N"/></draw:custom-shape><draw:custom-shape svg:x="4.56944in" svg:y="1.34414in" svg:width="1.59667in" svg:height="0.15594in" draw:id="id117" draw:style-name="a117" draw:name="Rectangle 152"><svg:title/><svg:desc/><text:p text:style-name="Normal"><text:span text:style-name="T108">Total de Servidores:</text:span></text:p><draw:enhanced-geometry draw:type="non-primitive" svg:viewBox="0 0 21600 21600" draw:enhanced-path="M 0 0 L 21600 0 21600 21600 0 21600 Z N"/></draw:custom-shape><draw:custom-shape svg:x="6.70806in" svg:y="1.34414in" svg:width="0.36977in" svg:height="0.15594in" draw:id="id118" draw:style-name="a118" draw:name="Rectangle 153"><svg:title/><svg:desc/><text:p text:style-name="Normal"><text:span text:style-name="T109">2311</text:span></text:p><draw:enhanced-geometry draw:type="non-primitive" svg:viewBox="0 0 21600 21600" draw:enhanced-path="M 0 0 L 21600 0 21600 21600 0 21600 Z N"/></draw:custom-shape></draw:g></text:p>
      <text:soft-page-break/>
      <text:h text:style-name="P110" text:outline-level="1">444 - EST 444 - EFETIVOS</text:h>
      <text:p text:style-name="P111"><draw:g draw:name="Group 1860" draw:id="id156" draw:style-name="a156" text:anchor-type="as-char"><svg:title/><svg:desc/><draw:custom-shape svg:x="0.02347in" svg:y="0in" svg:width="0.52298in" svg:height="0.17327in" draw:id="id120" draw:style-name="a120" draw:name="Rectangle 178"><svg:title/><svg:desc/><text:p text:style-name="Normal"><text:span text:style-name="T112">Conta</text:span></text:p><draw:enhanced-geometry draw:type="non-primitive" svg:viewBox="0 0 21600 21600" draw:enhanced-path="M 0 0 L 21600 0 21600 21600 0 21600 Z N"/></draw:custom-shape><draw:custom-shape svg:x="3.12528in" svg:y="0in" svg:width="0.46147in" svg:height="0.17327in" draw:id="id121" draw:style-name="a121" draw:name="Rectangle 180"><svg:title/><svg:desc/><text:p text:style-name="Normal"><text:span text:style-name="T113">Valor</text:span></text:p><draw:enhanced-geometry draw:type="non-primitive" svg:viewBox="0 0 21600 21600" draw:enhanced-path="M 0 0 L 21600 0 21600 21600 0 21600 Z N"/></draw:custom-shape><draw:custom-shape svg:x="3.59292in" svg:y="0in" svg:width="0.52298in" svg:height="0.17327in" draw:id="id122" draw:style-name="a122" draw:name="Rectangle 181"><svg:title/><svg:desc/><text:p text:style-name="Normal"><text:span text:style-name="T114">Conta</text:span></text:p><draw:enhanced-geometry draw:type="non-primitive" svg:viewBox="0 0 21600 21600" draw:enhanced-path="M 0 0 L 21600 0 21600 21600 0 21600 Z N"/></draw:custom-shape><draw:custom-shape svg:x="6.61139in" svg:y="0in" svg:width="0.46147in" svg:height="0.17327in" draw:id="id123" draw:style-name="a123" draw:name="Rectangle 182"><svg:title/><svg:desc/><text:p text:style-name="Normal"><text:span text:style-name="T115">Valor</text:span></text:p><draw:enhanced-geometry draw:type="non-primitive" svg:viewBox="0 0 21600 21600" draw:enhanced-path="M 0 0 L 21600 0 21600 21600 0 21600 Z N"/></draw:custom-shape><draw:custom-shape svg:x="2.37542in" svg:y="0in" svg:width="0.36904in" svg:height="0.17327in" draw:id="id124" draw:style-name="a124" draw:name="Rectangle 183"><svg:title/><svg:desc/><text:p text:style-name="Normal"><text:span text:style-name="T116">Qtd.</text:span></text:p><draw:enhanced-geometry draw:type="non-primitive" svg:viewBox="0 0 21600 21600" draw:enhanced-path="M 0 0 L 21600 0 21600 21600 0 21600 Z N"/></draw:custom-shape><draw:custom-shape svg:x="5.86153in" svg:y="0in" svg:width="0.36904in" svg:height="0.17327in" draw:id="id125" draw:style-name="a125" draw:name="Rectangle 184"><svg:title/><svg:desc/><text:p text:style-name="Normal"><text:span text:style-name="T117">Qtd.</text:span></text:p><draw:enhanced-geometry draw:type="non-primitive" svg:viewBox="0 0 21600 21600" draw:enhanced-path="M 0 0 L 21600 0 21600 21600 0 21600 Z N"/></draw:custom-shape><draw:custom-shape svg:x="0in" svg:y="0.21861in" svg:width="3.51389in" svg:height="0.84722in" draw:id="id126" draw:style-name="a126" draw:name="Shape 2400"><svg:title/><svg:desc/><draw:enhanced-geometry draw:type="non-primitive" svg:viewBox="0 0 3213100 774700" draw:enhanced-path="M 0 0 L 3213100 0 3213100 774700 0 774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3100"/><draw:equation draw:name="f7" draw:formula="?f4 / 774700"/><draw:equation draw:name="f8" draw:formula="0 / ?f6"/><draw:equation draw:name="f9" draw:formula="3213100 / ?f6"/><draw:equation draw:name="f10" draw:formula="0 / ?f7"/><draw:equation draw:name="f11" draw:formula="774700 / ?f7"/></draw:enhanced-geometry></draw:custom-shape><draw:custom-shape svg:x="0in" svg:y="0.21861in" svg:width="3.51389in" svg:height="0.84722in" draw:id="id127" draw:style-name="a127" draw:name="Shape 188"><svg:title/><svg:desc/><draw:enhanced-geometry draw:type="non-primitive" svg:viewBox="0 0 3213100 774700" draw:enhanced-path="M 0 774700 L 3213100 774700 C 3213100 774700 3213100 774700 3213100 774700 L 3213100 0 C 3213100 0 3213100 0 3213100 0 L 0 0 C 0 0 0 0 0 0 L 0 774700 C 0 774700 0 774700 0 774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3100"/><draw:equation draw:name="f7" draw:formula="?f4 / 774700"/><draw:equation draw:name="f8" draw:formula="0 / ?f6"/><draw:equation draw:name="f9" draw:formula="3213100 / ?f6"/><draw:equation draw:name="f10" draw:formula="0 / ?f7"/><draw:equation draw:name="f11" draw:formula="774700 / ?f7"/></draw:enhanced-geometry></draw:custom-shape><draw:custom-shape svg:x="3.56944in" svg:y="0.21861in" svg:width="3.44444in" svg:height="0.84722in" draw:id="id128" draw:style-name="a128" draw:name="Shape 2401"><svg:title/><svg:desc/><draw:enhanced-geometry draw:type="non-primitive" svg:viewBox="0 0 3149600 774700" draw:enhanced-path="M 0 0 L 3149600 0 3149600 774700 0 774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774700"/><draw:equation draw:name="f8" draw:formula="0 / ?f6"/><draw:equation draw:name="f9" draw:formula="3149600 / ?f6"/><draw:equation draw:name="f10" draw:formula="0 / ?f7"/><draw:equation draw:name="f11" draw:formula="774700 / ?f7"/></draw:enhanced-geometry></draw:custom-shape><draw:custom-shape svg:x="3.56944in" svg:y="0.21861in" svg:width="3.44444in" svg:height="0.84722in" draw:id="id129" draw:style-name="a129" draw:name="Shape 190"><svg:title/><svg:desc/><draw:enhanced-geometry draw:type="non-primitive" svg:viewBox="0 0 3149600 774700" draw:enhanced-path="M 0 774700 L 3149600 774700 C 3149600 774700 3149600 774700 3149600 774700 L 3149600 0 C 3149600 0 3149600 0 3149600 0 L 0 0 C 0 0 0 0 0 0 L 0 774700 C 0 774700 0 774700 0 774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774700"/><draw:equation draw:name="f8" draw:formula="0 / ?f6"/><draw:equation draw:name="f9" draw:formula="3149600 / ?f6"/><draw:equation draw:name="f10" draw:formula="0 / ?f7"/><draw:equation draw:name="f11" draw:formula="774700 / ?f7"/></draw:enhanced-geometry></draw:custom-shape><draw:custom-shape svg:x="2.90486in" svg:y="0.26839in" svg:width="0.75452in" svg:height="0.12129in" draw:id="id130" draw:style-name="a130" draw:name="Rectangle 191"><svg:title/><svg:desc/><text:p text:style-name="Normal"><text:span text:style-name="T118">1.499.667,74</text:span></text:p><draw:enhanced-geometry draw:type="non-primitive" svg:viewBox="0 0 21600 21600" draw:enhanced-path="M 0 0 L 21600 0 21600 21600 0 21600 Z N"/></draw:custom-shape><draw:custom-shape svg:x="2.49056in" svg:y="0.26839in" svg:width="0.2157in" svg:height="0.12129in" draw:id="id131" draw:style-name="a131" draw:name="Rectangle 192"><svg:title/><svg:desc/><text:p text:style-name="Normal"><text:span text:style-name="T119">110</text:span></text:p><draw:enhanced-geometry draw:type="non-primitive" svg:viewBox="0 0 21600 21600" draw:enhanced-path="M 0 0 L 21600 0 21600 21600 0 21600 Z N"/></draw:custom-shape><draw:custom-shape svg:x="0.04764in" svg:y="0.26839in" svg:width="0.2876in" svg:height="0.12129in" draw:id="id132" draw:style-name="a132" draw:name="Rectangle 193"><svg:title/><svg:desc/><text:p text:style-name="Normal"><text:span text:style-name="T120">9000</text:span></text:p><draw:enhanced-geometry draw:type="non-primitive" svg:viewBox="0 0 21600 21600" draw:enhanced-path="M 0 0 L 21600 0 21600 21600 0 21600 Z N"/></draw:custom-shape><draw:custom-shape svg:x="0.30556in" svg:y="0.26839in" svg:width="1.16274in" svg:height="0.12129in" draw:id="id133" draw:style-name="a133" draw:name="Rectangle 194"><svg:title/><svg:desc/><text:p text:style-name="Normal"><text:span text:style-name="T121">Total de Proventos</text:span></text:p><draw:enhanced-geometry draw:type="non-primitive" svg:viewBox="0 0 21600 21600" draw:enhanced-path="M 0 0 L 21600 0 21600 21600 0 21600 Z N"/></draw:custom-shape><draw:custom-shape svg:x="3.09403in" svg:y="0.46283in" svg:width="0.50302in" svg:height="0.12129in" draw:id="id134" draw:style-name="a134" draw:name="Rectangle 195"><svg:title/><svg:desc/><text:p text:style-name="Normal"><text:span text:style-name="T122">5.118,93</text:span></text:p><draw:enhanced-geometry draw:type="non-primitive" svg:viewBox="0 0 21600 21600" draw:enhanced-path="M 0 0 L 21600 0 21600 21600 0 21600 Z N"/></draw:custom-shape><draw:custom-shape svg:x="2.54472in" svg:y="0.46283in" svg:width="0.14381in" svg:height="0.12129in" draw:id="id135" draw:style-name="a135" draw:name="Rectangle 196"><svg:title/><svg:desc/><text:p text:style-name="Normal"><text:span text:style-name="T123">16</text:span></text:p><draw:enhanced-geometry draw:type="non-primitive" svg:viewBox="0 0 21600 21600" draw:enhanced-path="M 0 0 L 21600 0 21600 21600 0 21600 Z N"/></draw:custom-shape><draw:custom-shape svg:x="0.04764in" svg:y="0.46283in" svg:width="0.2876in" svg:height="0.12129in" draw:id="id136" draw:style-name="a136" draw:name="Rectangle 197"><svg:title/><svg:desc/><text:p text:style-name="Normal"><text:span text:style-name="T124">9037</text:span></text:p><draw:enhanced-geometry draw:type="non-primitive" svg:viewBox="0 0 21600 21600" draw:enhanced-path="M 0 0 L 21600 0 21600 21600 0 21600 Z N"/></draw:custom-shape><draw:custom-shape svg:x="0.30556in" svg:y="0.46283in" svg:width="0.94757in" svg:height="0.12129in" draw:id="id137" draw:style-name="a137" draw:name="Rectangle 198"><svg:title/><svg:desc/><text:p text:style-name="Normal"><text:span text:style-name="T125">Abat. Ir S/ferias</text:span></text:p><draw:enhanced-geometry draw:type="non-primitive" svg:viewBox="0 0 21600 21600" draw:enhanced-path="M 0 0 L 21600 0 21600 21600 0 21600 Z N"/></draw:custom-shape><draw:custom-shape svg:x="6.47208in" svg:y="0.26839in" svg:width="0.64681in" svg:height="0.12129in" draw:id="id138" draw:style-name="a138" draw:name="Rectangle 199"><svg:title/><svg:desc/><text:p text:style-name="Normal"><text:span text:style-name="T126">478.573,84</text:span></text:p><draw:enhanced-geometry draw:type="non-primitive" svg:viewBox="0 0 21600 21600" draw:enhanced-path="M 0 0 L 21600 0 21600 21600 0 21600 Z N"/></draw:custom-shape><draw:custom-shape svg:x="5.97667in" svg:y="0.26839in" svg:width="0.2157in" svg:height="0.12129in" draw:id="id139" draw:style-name="a139" draw:name="Rectangle 200"><svg:title/><svg:desc/><text:p text:style-name="Normal"><text:span text:style-name="T127">110</text:span></text:p><draw:enhanced-geometry draw:type="non-primitive" svg:viewBox="0 0 21600 21600" draw:enhanced-path="M 0 0 L 21600 0 21600 21600 0 21600 Z N"/></draw:custom-shape><draw:custom-shape svg:x="3.63097in" svg:y="0.26839in" svg:width="0.2876in" svg:height="0.12129in" draw:id="id140" draw:style-name="a140" draw:name="Rectangle 201"><svg:title/><svg:desc/><text:p text:style-name="Normal"><text:span text:style-name="T128">9001</text:span></text:p><draw:enhanced-geometry draw:type="non-primitive" svg:viewBox="0 0 21600 21600" draw:enhanced-path="M 0 0 L 21600 0 21600 21600 0 21600 Z N"/></draw:custom-shape><draw:custom-shape svg:x="3.88889in" svg:y="0.26839in" svg:width="1.19157in" svg:height="0.12129in" draw:id="id141" draw:style-name="a141" draw:name="Rectangle 202"><svg:title/><svg:desc/><text:p text:style-name="Normal"><text:span text:style-name="T129">Total de Descontos</text:span></text:p><draw:enhanced-geometry draw:type="non-primitive" svg:viewBox="0 0 21600 21600" draw:enhanced-path="M 0 0 L 21600 0 21600 21600 0 21600 Z N"/></draw:custom-shape><draw:custom-shape svg:x="6.39097in" svg:y="0.46283in" svg:width="0.75452in" svg:height="0.12129in" draw:id="id142" draw:style-name="a142" draw:name="Rectangle 203"><svg:title/><svg:desc/><text:p text:style-name="Normal"><text:span text:style-name="T130">1.021.093,90</text:span></text:p><draw:enhanced-geometry draw:type="non-primitive" svg:viewBox="0 0 21600 21600" draw:enhanced-path="M 0 0 L 21600 0 21600 21600 0 21600 Z N"/></draw:custom-shape><draw:custom-shape svg:x="5.97667in" svg:y="0.46283in" svg:width="0.2157in" svg:height="0.12129in" draw:id="id143" draw:style-name="a143" draw:name="Rectangle 204"><svg:title/><svg:desc/><text:p text:style-name="Normal"><text:span text:style-name="T131">110</text:span></text:p><draw:enhanced-geometry draw:type="non-primitive" svg:viewBox="0 0 21600 21600" draw:enhanced-path="M 0 0 L 21600 0 21600 21600 0 21600 Z N"/></draw:custom-shape><draw:custom-shape svg:x="3.63097in" svg:y="0.46283in" svg:width="0.2876in" svg:height="0.12129in" draw:id="id144" draw:style-name="a144" draw:name="Rectangle 205"><svg:title/><svg:desc/><text:p text:style-name="Normal"><text:span text:style-name="T132">9002</text:span></text:p><draw:enhanced-geometry draw:type="non-primitive" svg:viewBox="0 0 21600 21600" draw:enhanced-path="M 0 0 L 21600 0 21600 21600 0 21600 Z N"/></draw:custom-shape><draw:custom-shape svg:x="3.88889in" svg:y="0.46283in" svg:width="0.46613in" svg:height="0.12129in" draw:id="id145" draw:style-name="a145" draw:name="Rectangle 206"><svg:title/><svg:desc/><text:p text:style-name="Normal"><text:span text:style-name="T133">Líquido</text:span></text:p><draw:enhanced-geometry draw:type="non-primitive" svg:viewBox="0 0 21600 21600" draw:enhanced-path="M 0 0 L 21600 0 21600 21600 0 21600 Z N"/></draw:custom-shape><draw:custom-shape svg:x="6.39097in" svg:y="0.65728in" svg:width="0.75452in" svg:height="0.12129in" draw:id="id146" draw:style-name="a146" draw:name="Rectangle 207"><svg:title/><svg:desc/><text:p text:style-name="Normal"><text:span text:style-name="T134">1.218.651,84</text:span></text:p><draw:enhanced-geometry draw:type="non-primitive" svg:viewBox="0 0 21600 21600" draw:enhanced-path="M 0 0 L 21600 0 21600 21600 0 21600 Z N"/></draw:custom-shape><draw:custom-shape svg:x="5.97667in" svg:y="0.65728in" svg:width="0.2157in" svg:height="0.12129in" draw:id="id147" draw:style-name="a147" draw:name="Rectangle 208"><svg:title/><svg:desc/><text:p text:style-name="Normal"><text:span text:style-name="T135">110</text:span></text:p><draw:enhanced-geometry draw:type="non-primitive" svg:viewBox="0 0 21600 21600" draw:enhanced-path="M 0 0 L 21600 0 21600 21600 0 21600 Z N"/></draw:custom-shape><draw:custom-shape svg:x="3.63097in" svg:y="0.65728in" svg:width="0.2876in" svg:height="0.12129in" draw:id="id148" draw:style-name="a148" draw:name="Rectangle 209"><svg:title/><svg:desc/><text:p text:style-name="Normal"><text:span text:style-name="T136">9035</text:span></text:p><draw:enhanced-geometry draw:type="non-primitive" svg:viewBox="0 0 21600 21600" draw:enhanced-path="M 0 0 L 21600 0 21600 21600 0 21600 Z N"/></draw:custom-shape><draw:custom-shape svg:x="3.88889in" svg:y="0.65728in" svg:width="2.01678in" svg:height="0.12129in" draw:id="id149" draw:style-name="a149" draw:name="Rectangle 210"><svg:title/><svg:desc/><text:p text:style-name="Normal"><text:span text:style-name="T137">CONTA VENCIMENTOS (GERAL)</text:span></text:p><draw:enhanced-geometry draw:type="non-primitive" svg:viewBox="0 0 21600 21600" draw:enhanced-path="M 0 0 L 21600 0 21600 21600 0 21600 Z N"/></draw:custom-shape><draw:custom-shape svg:x="6.47208in" svg:y="0.85172in" svg:width="0.64681in" svg:height="0.12129in" draw:id="id150" draw:style-name="a150" draw:name="Rectangle 211"><svg:title/><svg:desc/><text:p text:style-name="Normal"><text:span text:style-name="T138">116.747,49</text:span></text:p><draw:enhanced-geometry draw:type="non-primitive" svg:viewBox="0 0 21600 21600" draw:enhanced-path="M 0 0 L 21600 0 21600 21600 0 21600 Z N"/></draw:custom-shape><draw:custom-shape svg:x="6.03083in" svg:y="0.85172in" svg:width="0.14381in" svg:height="0.12129in" draw:id="id151" draw:style-name="a151" draw:name="Rectangle 212"><svg:title/><svg:desc/><text:p text:style-name="Normal"><text:span text:style-name="T139">29</text:span></text:p><draw:enhanced-geometry draw:type="non-primitive" svg:viewBox="0 0 21600 21600" draw:enhanced-path="M 0 0 L 21600 0 21600 21600 0 21600 Z N"/></draw:custom-shape><draw:custom-shape svg:x="3.63097in" svg:y="0.85172in" svg:width="0.2876in" svg:height="0.12129in" draw:id="id152" draw:style-name="a152" draw:name="Rectangle 213"><svg:title/><svg:desc/><text:p text:style-name="Normal"><text:span text:style-name="T140">9036</text:span></text:p><draw:enhanced-geometry draw:type="non-primitive" svg:viewBox="0 0 21600 21600" draw:enhanced-path="M 0 0 L 21600 0 21600 21600 0 21600 Z N"/></draw:custom-shape><draw:custom-shape svg:x="3.88889in" svg:y="0.85172in" svg:width="0.93361in" svg:height="0.12129in" draw:id="id153" draw:style-name="a153" draw:name="Rectangle 214"><svg:title/><svg:desc/><text:p text:style-name="Normal"><text:span text:style-name="T141">Base Ir S/ferias</text:span></text:p><draw:enhanced-geometry draw:type="non-primitive" svg:viewBox="0 0 21600 21600" draw:enhanced-path="M 0 0 L 21600 0 21600 21600 0 21600 Z N"/></draw:custom-shape><draw:custom-shape svg:x="4.56944in" svg:y="1.1497in" svg:width="1.59667in" svg:height="0.15594in" draw:id="id154" draw:style-name="a154" draw:name="Rectangle 215"><svg:title/><svg:desc/><text:p text:style-name="Normal"><text:span text:style-name="T142">Total de Servidores:</text:span></text:p><draw:enhanced-geometry draw:type="non-primitive" svg:viewBox="0 0 21600 21600" draw:enhanced-path="M 0 0 L 21600 0 21600 21600 0 21600 Z N"/></draw:custom-shape><draw:custom-shape svg:x="6.77764in" svg:y="1.1497in" svg:width="0.27733in" svg:height="0.15594in" draw:id="id155" draw:style-name="a155" draw:name="Rectangle 216"><svg:title/><svg:desc/><text:p text:style-name="Normal"><text:span text:style-name="T143">110</text:span></text:p><draw:enhanced-geometry draw:type="non-primitive" svg:viewBox="0 0 21600 21600" draw:enhanced-path="M 0 0 L 21600 0 21600 21600 0 21600 Z N"/></draw:custom-shape></draw:g></text:p>
      <text:p text:style-name="P144"><text:tab/><text:span text:style-name="T145">Total Geral de Servidores:</text:span><text:span text:style-name="T146"><text:tab/>361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2812in" fo:line-height="227%" fo:margin-left="2.5083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Normal" style:display-name="Normal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861in" fo:margin-left="1in" fo:margin-bottom="0.539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0.4604in"/>
      </style:footer-style>
    </style:page-layout>
    <style:style style:name="P2" style:parent-style-name="Normal" style:family="paragraph">
      <style:paragraph-properties fo:margin-bottom="0in">
        <style:tab-stops>
          <style:tab-stop style:type="center" style:position="1.6319in"/>
          <style:tab-stop style:type="center" style:position="5.0902in"/>
        </style:tab-stops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3" style:parent-style-name="Normal" style:family="paragraph">
      <style:paragraph-properties fo:margin-bottom="0in" fo:margin-left="-0.2222in">
        <style:tab-stops/>
      </style:paragraph-properties>
    </style:style>
    <style:style style:name="T14" style:parent-style-name="Fonteparág.padrão" style:family="text">
      <style:text-properties style:font-name="Arial" style:font-name-asian="Arial" style:font-name-complex="Arial" fo:color="#999999" fo:font-size="7pt" style:font-size-asian="7pt"/>
    </style:style>
    <style:style style:family="graphic" style:name="a10">
      <style:graphic-properties style:wrap="parallel" style:wrap-contour="false" style:horizontal-rel="page" style:vertical-rel="page" style:horizontal-pos="from-left" style:vertical-pos="from-top"/>
    </style:style>
    <style:style style:family="graphic" style:name="a11">
      <style:graphic-properties draw:fill="solid" draw:fill-color="#e6e6e6" draw:opacity="100%" draw:stroke="none"/>
    </style:style>
    <style:style style:family="graphic" style:name="a12">
      <style:graphic-properties draw:fill="none" draw:stroke="solid" svg:stroke-width="0.00694in" svg:stroke-color="#999999" svg:stroke-opacity="100%" draw:stroke-linejoin="miter" svg:stroke-linecap="square"/>
    </style:style>
    <style:style style:family="graphic" style:name="a13">
      <style:graphic-properties draw:fill="none" draw:stroke="solid" svg:stroke-width="0.05556in" svg:stroke-color="#ffffff" svg:stroke-opacity="100%" draw:stroke-linejoin="miter" svg:stroke-linecap="butt"/>
    </style:style>
    <style:style style:family="graphic" style:name="a14">
      <style:graphic-properties draw:fill="none" draw:stroke="solid" svg:stroke-width="0.00694in" svg:stroke-color="#999999" svg:stroke-opacity="100%" draw:stroke-linejoin="miter" svg:stroke-linecap="butt"/>
    </style:style>
    <style:style style:family="graphic" style:name="a15">
      <style:graphic-properties draw:fill="none" draw:stroke="solid" svg:stroke-width="0.00694in" svg:stroke-color="#999999" svg:stroke-opacity="100%" draw:stroke-linejoin="miter" svg:stroke-linecap="butt"/>
    </style:style>
    <style:style style:family="graphic" style:name="a1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">
      <style:graphic-properties draw:fill="none" draw:stroke="solid" svg:stroke-width="0.00694in" svg:stroke-color="#cccccc" svg:stroke-opacity="100%" draw:stroke-linejoin="miter" svg:stroke-linecap="butt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51660288" draw:name="Group 2303" draw:id="id10" draw:style-name="a10" text:anchor-type="paragraph"><svg:title/><svg:desc/><draw:custom-shape svg:x="0.77778in" svg:y="0.48611in" svg:width="7in" svg:height="0.76389in" draw:id="id0" draw:style-name="a0" draw:name="Shape 2304"><svg:title/><svg:desc/><draw:enhanced-geometry draw:type="non-primitive" svg:viewBox="0 0 6400800 698500" draw:enhanced-path="M 0 698500 L 6400800 698500 C 6400800 698500 6400800 698500 6400800 698500 L 6400800 0 C 6400800 0 6400800 0 6400800 0 L 0 0 C 0 0 0 0 0 0 L 0 698500 C 0 698500 0 69850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0 / ?f6"/><draw:equation draw:name="f9" draw:formula="6400800 / ?f6"/><draw:equation draw:name="f10" draw:formula="0 / ?f7"/><draw:equation draw:name="f11" draw:formula="698500 / ?f7"/></draw:enhanced-geometry></draw:custom-shape><draw:custom-shape svg:x="7.17431in" svg:y="0.74606in" svg:width="0.08219in" svg:height="0.13862in" draw:id="id1" draw:style-name="a1" draw:name="Rectangle 2311"><svg:title/><svg:desc/><text:p text:style-name="Normal"><text:span text:style-name="T3"><text:page-number text:fixed="false">1</text:page-number></text:span></text:p><draw:enhanced-geometry draw:type="non-primitive" svg:viewBox="0 0 21600 21600" draw:enhanced-path="M 0 0 L 21600 0 21600 21600 0 21600 Z N"/></draw:custom-shape><draw:frame draw:id="id2" draw:style-name="a2" draw:name="Picture 2305" svg:x="0.90278in" svg:y="0.625in" svg:width="0.52528in" svg:height="0.52778in" style:rel-width="scale" style:rel-height="scale"><draw:image xlink:href="media/image1.png" xlink:type="simple" xlink:show="embed" xlink:actuate="onLoad"/><svg:title/><svg:desc/></draw:frame><draw:custom-shape svg:x="6.99528in" svg:y="0.53897in" svg:width="0.98541in" svg:height="0.13862in" draw:id="id3" draw:style-name="a3" draw:name="Rectangle 2306"><svg:title/><svg:desc/><text:p text:style-name="Normal"><text:span text:style-name="T4">28/12/22 07:05</text:span></text:p><draw:enhanced-geometry draw:type="non-primitive" svg:viewBox="0 0 21600 21600" draw:enhanced-path="M 0 0 L 21600 0 21600 21600 0 21600 Z N"/></draw:custom-shape><draw:custom-shape svg:x="6.62639in" svg:y="0.74606in" svg:width="0.45991in" svg:height="0.13862in" draw:id="id4" draw:style-name="a4" draw:name="Rectangle 2310"><svg:title/><svg:desc/><text:p text:style-name="Normal"><text:span text:style-name="T5">Página</text:span></text:p><draw:enhanced-geometry draw:type="non-primitive" svg:viewBox="0 0 21600 21600" draw:enhanced-path="M 0 0 L 21600 0 21600 21600 0 21600 Z N"/></draw:custom-shape><draw:custom-shape svg:x="7.33403in" svg:y="0.74606in" svg:width="0.16435in" svg:height="0.13862in" draw:id="id5" draw:style-name="a5" draw:name="Rectangle 2312"><svg:title/><svg:desc/><text:p text:style-name="Normal"><text:span text:style-name="T6">de</text:span></text:p><draw:enhanced-geometry draw:type="non-primitive" svg:viewBox="0 0 21600 21600" draw:enhanced-path="M 0 0 L 21600 0 21600 21600 0 21600 Z N"/></draw:custom-shape><draw:custom-shape svg:x="7.67431in" svg:y="0.74606in" svg:width="0.08219in" svg:height="0.13862in" draw:id="id6" draw:style-name="a6" draw:name="Rectangle 2313"><svg:title/><svg:desc/><text:p text:style-name="Normal"><text:span text:style-name="T7"><text:page-count>3</text:page-count></text:span></text:p><draw:enhanced-geometry draw:type="non-primitive" svg:viewBox="0 0 21600 21600" draw:enhanced-path="M 0 0 L 21600 0 21600 21600 0 21600 Z N"/></draw:custom-shape><draw:custom-shape svg:x="1.52778in" svg:y="0.67028in" svg:width="3.72163in" svg:height="0.17327in" draw:id="id7" draw:style-name="a7" draw:name="Rectangle 2307"><svg:title/><svg:desc/><text:p text:style-name="Normal"><text:span text:style-name="T8">ASSEMBLÉIA LEGISLATIVA DE RORAIMA</text:span></text:p><draw:enhanced-geometry draw:type="non-primitive" svg:viewBox="0 0 21600 21600" draw:enhanced-path="M 0 0 L 21600 0 21600 21600 0 21600 Z N"/></draw:custom-shape><draw:custom-shape svg:x="1.52778in" svg:y="0.99731in" svg:width="2.01099in" svg:height="0.13862in" draw:id="id8" draw:style-name="a8" draw:name="Rectangle 2309"><svg:title/><svg:desc/><text:p text:style-name="Normal"><text:span text:style-name="T9">Resumo Folha - Resumo Total</text:span></text:p><draw:enhanced-geometry draw:type="non-primitive" svg:viewBox="0 0 21600 21600" draw:enhanced-path="M 0 0 L 21600 0 21600 21600 0 21600 Z N"/></draw:custom-shape><draw:custom-shape svg:x="1.52778in" svg:y="0.85717in" svg:width="2.53483in" svg:height="0.13862in" draw:id="id9" draw:style-name="a9" draw:name="Rectangle 2308"><svg:title/><svg:desc/><text:p text:style-name="Normal"><text:span text:style-name="T10">GESTÃO DE RECURSOS HUMANOS</text:span></text:p><draw:enhanced-geometry draw:type="non-primitive" svg:viewBox="0 0 21600 21600" draw:enhanced-path="M 0 0 L 21600 0 21600 21600 0 21600 Z N"/></draw:custom-shape></draw:g><text:tab/><text:span text:style-name="T11">Vencimentos</text:span><text:span text:style-name="T12"><text:tab/>Descontos</text:span></text:p>
        <text:p text:style-name="Normal"><draw:g draw:z-index="251661312" draw:name="Group 2314" draw:id="id16" draw:style-name="a16" text:anchor-type="paragraph"><svg:title/><svg:desc/><draw:custom-shape svg:x="0.77778in" svg:y="1.83333in" svg:width="7.01389in" svg:height="0.55556in" draw:id="id11" draw:style-name="a11" draw:name="Shape 2406"><svg:title/><svg:desc/><draw:enhanced-geometry draw:type="non-primitive" svg:viewBox="0 0 6413500 508000" draw:enhanced-path="M 0 0 L 6413500 0 6413500 508000 0 508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00"/><draw:equation draw:name="f7" draw:formula="?f4 / 508000"/><draw:equation draw:name="f8" draw:formula="0 / ?f6"/><draw:equation draw:name="f9" draw:formula="6413500 / ?f6"/><draw:equation draw:name="f10" draw:formula="0 / ?f7"/><draw:equation draw:name="f11" draw:formula="508000 / ?f7"/></draw:enhanced-geometry></draw:custom-shape><draw:custom-shape svg:x="0.77778in" svg:y="1.83333in" svg:width="7.01389in" svg:height="0.55556in" draw:id="id12" draw:style-name="a12" draw:name="Shape 2316"><svg:title/><svg:desc/><draw:enhanced-geometry draw:type="non-primitive" svg:viewBox="0 0 6413500 508000" draw:enhanced-path="M 0 508000 L 6413500 508000 C 6413500 508000 6413500 508000 6413500 508000 L 6413500 0 C 6413500 0 6413500 0 6413500 0 L 0 0 C 0 0 0 0 0 0 L 0 508000 C 0 508000 0 508000 0 508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00"/><draw:equation draw:name="f7" draw:formula="?f4 / 508000"/><draw:equation draw:name="f8" draw:formula="0 / ?f6"/><draw:equation draw:name="f9" draw:formula="6413500 / ?f6"/><draw:equation draw:name="f10" draw:formula="0 / ?f7"/><draw:equation draw:name="f11" draw:formula="508000 / ?f7"/></draw:enhanced-geometry></draw:custom-shape><draw:custom-shape svg:x="4.32639in" svg:y="1.81944in" svg:width="0in" svg:height="0.58333in" draw:id="id13" draw:style-name="a13" draw:name="Shape 2315"><svg:title/><svg:desc/><draw:enhanced-geometry draw:type="non-primitive" svg:viewBox="0 0 0 533400" draw:enhanced-path="M 0 0 L 0 533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33400"/><draw:equation draw:name="f8" draw:formula="0 / ?f6"/><draw:equation draw:name="f9" draw:formula="0 / ?f7"/><draw:equation draw:name="f10" draw:formula="533400 / ?f7"/></draw:enhanced-geometry></draw:custom-shape><draw:custom-shape svg:x="4.35417in" svg:y="1.83333in" svg:width="0in" svg:height="0.55556in" draw:id="id14" draw:style-name="a14" draw:name="Shape 2319"><svg:title/><svg:desc/><draw:enhanced-geometry draw:type="non-primitive" svg:viewBox="0 0 0 508000" draw:enhanced-path="M 0 0 L 0 5080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08000"/><draw:equation draw:name="f8" draw:formula="0 / ?f6"/><draw:equation draw:name="f9" draw:formula="0 / ?f7"/><draw:equation draw:name="f10" draw:formula="508000 / ?f7"/></draw:enhanced-geometry></draw:custom-shape><draw:custom-shape svg:x="4.29861in" svg:y="1.83333in" svg:width="0in" svg:height="0.55556in" draw:id="id15" draw:style-name="a15" draw:name="Shape 2318"><svg:title/><svg:desc/><draw:enhanced-geometry draw:type="non-primitive" svg:viewBox="0 0 0 508000" draw:enhanced-path="M 0 0 L 0 5080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08000"/><draw:equation draw:name="f8" draw:formula="0 / ?f6"/><draw:equation draw:name="f9" draw:formula="0 / ?f7"/><draw:equation draw:name="f10" draw:formula="508000 / ?f7"/></draw:enhanced-geometry></draw:custom-shape></draw:g></text:p>
      </style:header>
      <style:footer>
        <text:p text:style-name="P13"><draw:custom-shape svg:x="0.77778in" svg:y="11.04167in" svg:width="7in" svg:height="0in" draw:id="id17" draw:style-name="a17" draw:name="Group 2326"><svg:title/><svg:desc/><draw:enhanced-geometry draw:type="non-primitive" svg:viewBox="0 0 6400800 0" draw:enhanced-path="M 0 0 L 6400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0"/><draw:equation draw:name="f8" draw:formula="0 / ?f6"/><draw:equation draw:name="f9" draw:formula="6400800 / ?f6"/><draw:equation draw:name="f10" draw:formula="0 / ?f7"/></draw:enhanced-geometry></draw:custom-shape><text:span text:style-name="T14">ADMRH - Resumo Folha - resum_total.jrxm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crosoft Office User</meta:initial-creator>
    <dc:creator>Microsoft Office User</dc:creator>
    <meta:creation-date>2022-12-28T21:10:00Z</meta:creation-date>
    <dc:date>2022-12-28T21:10:00Z</dc:date>
    <meta:template xlink:href="Normal.dotm" xlink:type="simple"/>
    <meta:editing-cycles>2</meta:editing-cycles>
    <meta:editing-duration>PT0S</meta:editing-duration>
    <meta:document-statistic meta:page-count="3" meta:paragraph-count="1" meta:word-count="18" meta:character-count="119" meta:row-count="1" meta:non-whitespace-character-count="102"/>
  </office:meta>
</office:document-meta>
</file>