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" style:data-style-name="N11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37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92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DEZEMBRO_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9" table:number-columns-repeated="16" table:default-cell-style-name="ce16"/>
        <table:table-column table:style-name="co11" table:default-cell-style-name="ce16"/>
        <table:table-column table:style-name="co9" table:number-columns-repeated="976" table:default-cell-style-name="ce16"/>
        <table:table-column table:style-name="co9" table:number-columns-repeated="15381" table:default-cell-style-name="ce17"/>
        <table:table-row table:style-name="ro1">
          <table:table-cell office:value-type="string" table:style-name="ce26">
            <text:p>ORD.</text:p>
          </table:table-cell>
          <table:table-cell office:value-type="string" table:style-name="ce26">
            <text:p>MAT.</text:p>
          </table:table-cell>
          <table:table-cell office:value-type="string" table:style-name="ce27">
            <text:p>SERVIDOR</text:p>
          </table:table-cell>
          <table:table-cell office:value-type="string" table:style-name="ce26">
            <text:p>ORGÃO DE ORIGEM</text:p>
          </table:table-cell>
          <table:table-cell office:value-type="string" table:style-name="ce26">
            <text:p>CARGO EFETIVO</text:p>
          </table:table-cell>
          <table:table-cell office:value-type="string" table:style-name="ce26">
            <text:p>ÓRGÃO DE DESTINO - ALE/RR</text:p>
          </table:table-cell>
          <table:table-cell office:value-type="string" table:style-name="ce27">
            <text:p>VÍNCULO</text:p>
          </table:table-cell>
          <table:table-cell office:value-type="string" table:style-name="ce28">
            <text:p>VALOR DO RESSARCIMENTO R$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SEM ÔNUS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style-name="ce42"/>
          <table:table-cell table:number-columns-repeated="16374" table:style-name="ce1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430.18" table:style-name="ce22">
            <text:p><text:s/>R$ 3.430,1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9256.7099999999991" table:style-name="ce22">
            <text:p><text:s/>R$ 9.256,71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8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4320.8500000000004" table:style-name="ce22">
            <text:p><text:s/>R$ 4.320,85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1576.01" table:style-name="ce22">
            <text:p><text:s/>R$ 1.576,01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06537" table:style-name="ce2">
            <text:p>706537</text:p>
          </table:table-cell>
          <table:table-cell office:value-type="string" table:style-name="ce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CESSÃO COM CARGO COMISSIONADO</text:p>
          </table:table-cell>
          <table:table-cell office:value-type="currency" office:value="6407.27" table:style-name="ce29">
            <text:p>R$ 6.407,27</text:p>
          </table:table-cell>
          <table:table-cell table:number-columns-repeated="16376" table:style-name="ce16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currency" office:value="15161.72" table:style-name="ce29">
            <text:p>R$ 15.161,72</text:p>
          </table:table-cell>
          <table:table-cell table:number-columns-repeated="16376" table:style-name="ce16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CAO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193.86" table:style-name="ce22">
            <text:p><text:s/>R$ 3.193,86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5" table:style-name="ce2">
            <text:p>35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3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float" office:value="47000676" table:style-name="ce2">
            <text:p>47000676</text:p>
          </table:table-cell>
          <table:table-cell office:value-type="string" table:style-name="ce3">
            <text:p>CLEUSON SOUS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9">
          <table:table-cell office:value-type="float" office:value="43" table:style-name="ce2">
            <text:p>43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2740.04" table:style-name="ce22">
            <text:p><text:s/>R$ 2.740,04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ECIDADE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227.89" table:style-name="ce30">
            <text:p><text:s/>R$ 3.227,89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47001116" table:style-name="ce8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float" office:value="47000630" table:style-name="ce2">
            <text:p>47000630</text:p>
          </table:table-cell>
          <table:table-cell office:value-type="string" table:style-name="ce3">
            <text:p>ELIEDE RIBDEIRO LEITA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70253" table:style-name="ce2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<text:s/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708647" table:style-name="ce2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6">
            <text:p>EUZILENE VASCONCELOS MAGALHA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PROFESSORA<text:s/></text:p>
          </table:table-cell>
          <table:table-cell office:value-type="string" table:style-name="ce2">
            <text:p>ESCOLA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float" office:value="47001137" table:style-name="ce2">
            <text:p>47001137</text:p>
          </table:table-cell>
          <table:table-cell office:value-type="string" table:style-name="ce3">
            <text:p>FELIPE SOUZA ALBUQUERQU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9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3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CEDIDO COM ÔNUS<text:s text:c="3"/></text:p>
          </table:table-cell>
          <table:table-cell office:value-type="currency" office:value="4738.53" table:style-name="ce37">
            <text:p>R$ 4.738,53</text:p>
          </table:table-cell>
          <table:table-cell table:number-columns-repeated="16376" table:style-name="ce1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050008179 / 42002184</text:p>
          </table:table-cell>
          <table:table-cell office:value-type="string" table:style-name="ce3">
            <text:p>FRANCISCO ALBERTO DOS REIS SALUSTIAN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DE HISTORIA/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SE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88" table:style-name="ce2">
            <text:p>88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FINANCEIRA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2717.09" table:style-name="ce22">
            <text:p><text:s/>R$ 2.717,09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3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6">
            <text:p>GILMAR HORTA THOM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SEM ÔNUS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713659" table:style-name="ce2">
            <text:p>713659</text:p>
          </table:table-cell>
          <table:table-cell office:value-type="string" table:style-name="ce6">
            <text:p>HARICILENE RODRIGUES RIB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9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CESSÃO COM CARGO COMISSIONADO</text:p>
          </table:table-cell>
          <table:table-cell office:value-type="currency" office:value="4715.3599999999997" table:style-name="ce29">
            <text:p>R$ 4.715,36</text:p>
          </table:table-cell>
          <table:table-cell table:number-columns-repeated="16376" table:style-name="ce1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713287" table:style-name="ce2">
            <text:p>713287</text:p>
          </table:table-cell>
          <table:table-cell office:value-type="string" table:style-name="ce3">
            <text:p>IDONILSON BASTOS WANDERLEY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10">
            <text:p>ILNARA DA SILVA TRAJAN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6797.48" table:style-name="ce22">
            <text:p><text:s/>R$ 6.797,48<text:s/>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8762.56" table:style-name="ce31">
            <text:p>R$ 8.762,56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6">
            <text:p>ISRAEL LIMA DA SILVA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6220.65" table:style-name="ce31">
            <text:p>R$ 6.220,65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705542" table:style-name="ce2">
            <text:p>705542</text:p>
          </table:table-cell>
          <table:table-cell office:value-type="string" table:style-name="ce7">
            <text:p>IVANILDE CABRAL DA SILV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707946" table:style-name="ce2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9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50000621" table:style-name="ce2">
            <text:p>50000621</text:p>
          </table:table-cell>
          <table:table-cell office:value-type="string" table:style-name="ce7">
            <text:p>JANICE RIBEIRO COELH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CENTRO DE DOCUMENTAÇÃO E ACERVO HISTÓRICO</text:p>
          </table:table-cell>
          <table:table-cell office:value-type="string" table:style-name="ce1">
            <text:p>RECEBIDO EM CESSÃO SEM ÔNUS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float" office:value="47000395" table:style-name="ce2">
            <text:p>47000395</text:p>
          </table:table-cell>
          <table:table-cell office:value-type="string" table:style-name="ce3">
            <text:p>JANILSON SANTIAGO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535.11" table:style-name="ce22">
            <text:p><text:s/>R$ 3.535,11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710603" table:style-name="ce2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float" office:value="47000944" table:style-name="ce2">
            <text:p>47000944</text:p>
          </table:table-cell>
          <table:table-cell office:value-type="string" table:style-name="ce3">
            <text:p>JOAO CARLOS REI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2201.85" table:style-name="ce22">
            <text:p><text:s/>R$ 32.201,85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float" office:value="47500475" table:style-name="ce2">
            <text:p>47500475</text:p>
          </table:table-cell>
          <table:table-cell office:value-type="string" table:style-name="ce3">
            <text:p>JOAO GABRIEL SOARES DE CAST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float" office:value="715594" table:style-name="ce4">
            <text:p>715594</text:p>
          </table:table-cell>
          <table:table-cell office:value-type="string" table:style-name="ce7">
            <text:p>JOAO LUCIO NASCIMENTO DE PAUL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10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1036176" table:style-name="ce2">
            <text:p>1036176</text:p>
          </table:table-cell>
          <table:table-cell office:value-type="string" table:style-name="ce7">
            <text:p>JOSE DILSON REIS DE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ADA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currency" office:value="2995.59" table:style-name="ce34">
            <text:p><text:s/>R$ 2.995,59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10164.44" table:style-name="ce22">
            <text:p><text:s/>R$ 10.164,4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185.66" table:style-name="ce22">
            <text:p><text:s/>R$ 3.185,66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float" office:value="707686" table:style-name="ce2">
            <text:p>707686</text:p>
          </table:table-cell>
          <table:table-cell office:value-type="string" table:style-name="ce3">
            <text:p>JUACIR CRUZ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15706.89" table:style-name="ce23">
            <text:p><text:s/>R$ 15.706,89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40"/>
          <table:table-cell table:number-columns-repeated="21" table:style-name="ce41"/>
          <table:table-cell table:number-columns-repeated="15360" table:style-name="ce40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11096.85" table:style-name="ce22">
            <text:p><text:s/>R$ 11.096,85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1">
            <text:p>SUPERINTENDÊNCIA DE PROGRAMAS ESPECIAIS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10607.62" table:style-name="ce22">
            <text:p><text:s/>R$ 10.607,62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float" office:value="47000729" table:style-name="ce4">
            <text:p>47000729</text:p>
          </table:table-cell>
          <table:table-cell office:value-type="string" table:style-name="ce7">
            <text:p>MARCELO BARBOS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50017035" table:style-name="ce11">
            <text:p>50017035</text:p>
          </table:table-cell>
          <table:table-cell office:value-type="string" table:style-name="ce12">
            <text:p>MARCELO DE MAGALHAES NUN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MAGISTÉRIO</text:p>
          </table:table-cell>
          <table:table-cell office:value-type="string" table:style-name="ce2">
            <text:p>SUPERINTENDÊNCIA<text:span text:style-name="T1"><text:s/>DE PROGRAMAS ESPECIAIS</text:span></text:p>
          </table:table-cell>
          <table:table-cell office:value-type="string" table:style-name="ce1">
            <text:p>RECEBIDO EM CESSÃO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SUPERINTENDÊNCIA ADMINISTRATIVA<text:s/>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2392.7800000000002" table:style-name="ce22">
            <text:p><text:s/>R$ 2.392,78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4360.1400000000003" table:style-name="ce32">
            <text:p><text:s/>R$ 4.360,1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706016" table:style-name="ce2">
            <text:p>706016</text:p>
          </table:table-cell>
          <table:table-cell office:value-type="string" table:style-name="ce6">
            <text:p>MARIA LUCIA VASCONCELO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7170.88" table:style-name="ce23">
            <text:p><text:s/>R$ 7.170,88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9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COMUNICAÇÃO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14908.06" table:style-name="ce22">
            <text:p><text:s/>R$ 14.908,06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9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float" office:value="47500041" table:style-name="ce11">
            <text:p>47500041</text:p>
          </table:table-cell>
          <table:table-cell office:value-type="string" table:style-name="ce12">
            <text:p>ORLANDO VAGNO DE JESUS SANTOS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11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21015.39" table:style-name="ce22">
            <text:p><text:s/>R$ 21.015,39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12513.61" table:style-name="ce23">
            <text:p><text:s/>R$ 12.513,61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711751" table:style-name="ce2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AM - CENTRO DE APOIO AOS MUNICÍPIOS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6370.56" table:style-name="ce22">
            <text:p><text:s/>R$ 6.370,56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style-name="ce14"/>
          <table:table-cell table:number-columns-repeated="993" table:style-name="ce16"/>
          <table:table-cell table:number-columns-repeated="15381" table:style-name="ce17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133.89" table:style-name="ce30">
            <text:p><text:s/>R$ 3.133,89<text:s/></text:p>
          </table:table-cell>
          <table:table-cell table:number-columns-repeated="16376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708307" table:style-name="ce35">
            <text:p>708307</text:p>
          </table:table-cell>
          <table:table-cell office:value-type="string" table:style-name="ce36">
            <text:p>RENIS PINH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35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SEM ÔNUS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5" table:style-name="ce2">
            <text:p>235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42000235" table:style-name="ce2">
            <text:p>42000235</text:p>
          </table:table-cell>
          <table:table-cell office:value-type="string" table:style-name="ce6">
            <text:p>RONMULO CESAR TEIXEIRA SARAIV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currency" office:value="13352.46" table:style-name="ce39">
            <text:p>R$ 13.352,46</text:p>
          </table:table-cell>
          <table:table-cell table:number-columns-repeated="16376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0">
          <table:table-cell office:value-type="float" office:value="239" table:style-name="ce2">
            <text:p>239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6">
            <text:p>RUDSON LEITE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ÁRIA DE ESTADO DO TRABALHO E BEM-ESTAR SOCIAL-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2848.78" table:style-name="ce22">
            <text:p><text:s/>R$ 2.848,78<text:s/></text:p>
          </table:table-cell>
          <table:table-cell table:number-columns-repeated="1637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CESSÃO COM CARGO COMISSIONADO</text:p>
          </table:table-cell>
          <table:table-cell office:value-type="currency" office:value="30811.8" table:style-name="ce24">
            <text:p>R$ 30.811,80</text:p>
          </table:table-cell>
          <table:table-cell table:number-columns-repeated="16376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string" table:style-name="ce4">
            <text:p>21445-0</text:p>
          </table:table-cell>
          <table:table-cell office:value-type="string" table:style-name="ce7">
            <text:p>SEBASTIAO JOSE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float" office:value="714154" table:style-name="ce2">
            <text:p>714154</text:p>
          </table:table-cell>
          <table:table-cell office:value-type="string" table:style-name="ce7">
            <text:p>SHEIL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9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536.08" table:formula="of:=3536.08" table:style-name="ce22">
            <text:p><text:s/>R$ 3.536,08<text:s/></text:p>
          </table:table-cell>
          <table:table-cell table:number-columns-repeated="16376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715953" table:style-name="ce2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6">
            <text:p>VANDA DE FATIMA NASCIENTO VIA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M CARGO COMISSIONADO</text:p>
          </table:table-cell>
          <table:table-cell office:value-type="float" office:value="3038.88" table:style-name="ce22">
            <text:p><text:s/>R$ 3.038,88<text:s/></text:p>
          </table:table-cell>
          <table:table-cell table:number-columns-repeated="16376"/>
        </table:table-row>
        <table:table-row table:style-name="ro3">
          <table:table-cell office:value-type="float" office:value="263" table:style-name="ce2">
            <text:p>263</text:p>
          </table:table-cell>
          <table:table-cell office:value-type="float" office:value="50028923" table:style-name="ce2">
            <text:p>50028923</text:p>
          </table:table-cell>
          <table:table-cell office:value-type="string" table:style-name="ce3">
            <text:p>WAGNER DE OLIVEIRA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SEM ÔNUS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number-rows-repeated="1048308" table:style-name="ro11">
          <table:table-cell table:number-columns-repeated="16384"/>
        </table:table-row>
        <table:named-expressions>
          <table:named-range table:name="Print_Area" table:cell-range-address="SERV__CEDIDOS_DEZEMBRO_2022.$A$1:SERV__CEDIDOS_DEZEMBRO_2022.$H$269" table:base-cell-address="SERV__CEDIDOS_DEZEMBR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2:25:55Z</dc:date>
    <meta:print-date>2023-03-04T12:25:42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