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22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229in">
        <style:tab-stops/>
      </style:paragraph-properties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29in">
        <style:tab-stops/>
      </style:paragraph-properties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13in" style:text-scale="105%" fo:font-size="8.5pt" style:font-size-asian="8.5pt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5" style:family="table-row">
      <style:table-row-properties style:min-row-height="0.0777in" style:use-optimal-row-height="false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8" style:family="table-row">
      <style:table-row-properties style:min-row-height="0.1506in" style:use-optimal-row-height="false"/>
    </style:style>
    <style:style style:name="TableCell5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0215in">
        <style:tab-stops/>
      </style:paragraph-properties>
    </style:style>
    <style:style style:name="T5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229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2" style:parent-style-name="Fonteparág.padrão" style:family="text">
      <style:text-properties style:text-scale="105%" fo:font-size="8.5pt" style:font-size-asian="8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229in">
        <style:tab-stops/>
      </style:paragraph-properties>
    </style:style>
    <style:style style:name="T595" style:parent-style-name="Fonteparág.padrão" style:family="text">
      <style:text-properties fo:letter-spacing="-0.0006in" style:text-scale="105%" fo:font-size="8.5pt" style:font-size-asian="8.5pt"/>
    </style:style>
    <style:style style:name="T596" style:parent-style-name="Fonteparág.padrão" style:family="text">
      <style:text-properties fo:letter-spacing="-0.0027in" style:text-scale="105%" fo:font-size="8.5pt" style:font-size-asian="8.5pt"/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62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41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8in" style:text-scale="105%" fo:font-size="8.5pt" style:font-size-asian="8.5pt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604" style:parent-style-name="Fonteparág.padrão" style:family="text">
      <style:text-properties fo:letter-spacing="-0.0055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0229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22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1" style:family="table-row">
      <style:table-row-properties style:min-row-height="0.0777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4" style:family="table-row">
      <style:table-row-properties style:min-row-height="0.1506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0215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229in">
        <style:tab-stops/>
      </style:paragraph-properties>
    </style:style>
    <style:style style:name="T64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9" style:family="table-row">
      <style:table-row-properties style:min-row-height="0.1506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229in">
        <style:tab-stops/>
      </style:paragraph-properties>
    </style:style>
    <style:style style:name="T655" style:parent-style-name="Fonteparág.padrão" style:family="text">
      <style:text-properties fo:letter-spacing="-0.0006in" style:text-scale="105%" fo:font-size="8.5pt" style:font-size-asian="8.5pt"/>
    </style:style>
    <style:style style:name="T656" style:parent-style-name="Fonteparág.padrão" style:family="text">
      <style:text-properties fo:letter-spacing="-0.0055in" style:text-scale="105%" fo:font-size="8.5pt" style:font-size-asian="8.5pt"/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62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9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8" style:family="table-row">
      <style:table-row-properties style:min-row-height="0.0777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4" style:parent-style-name="Fonteparág.padrão" style:family="text">
      <style:text-properties fo:font-weight="bold" style:font-weight-asian="bold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5" style:parent-style-name="Fonteparág.padrão" style:family="text">
      <style:text-properties fo:letter-spacing="-0.0006in" style:text-scale="105%" fo:font-size="8.5pt" style:font-size-asian="8.5pt"/>
    </style:style>
    <style:style style:name="T696" style:parent-style-name="Fonteparág.padrão" style:family="text">
      <style:text-properties fo:letter-spacing="-0.0055in" style:text-scale="105%" fo:font-size="8.5pt" style:font-size-asian="8.5pt"/>
    </style:style>
    <style:style style:name="T697" style:parent-style-name="Fonteparág.padrão" style:family="text">
      <style:text-properties style:text-scale="105%" fo:font-size="8.5pt" style:font-size-asian="8.5pt"/>
    </style:style>
    <style:style style:name="T698" style:parent-style-name="Fonteparág.padrão" style:family="text">
      <style:text-properties fo:letter-spacing="-0.0041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55in" style:text-scale="105%" fo:font-size="8.5pt" style:font-size-asian="8.5pt"/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48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4" style:family="table-row">
      <style:table-row-properties style:min-row-height="0.1506in" style:use-optimal-row-height="false"/>
    </style:style>
    <style:style style:name="TableCell71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7" style:family="table-row">
      <style:table-row-properties style:min-row-height="0.07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0" style:family="table-row">
      <style:table-row-properties style:min-row-height="0.1506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2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É</text:span><text:span text:style-name="T46"><text:s/></text:span><text:span text:style-name="T47">LOPES</text:span><text:span text:style-name="T48"><text:s/></text:span><text:span text:style-name="T49">PRIMO</text:span></text:p>
          </table:table-cell>
          <table:covered-table-cell/>
          <table:table-cell table:style-name="TableCell50">
            <text:p text:style-name="P51">Mês:<text:tab/>OUTU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P139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><text:span text:style-name="T151">80,00</text:span></text:p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2</text:span></text:p>
          </table:table-cell>
          <table:table-cell table:style-name="TableCell443">
            <text:p text:style-name="P444"><text:span text:style-name="T445">Serviços</text:span><text:span text:style-name="T446"><text:s/></text:span><text:span text:style-name="T447">de</text:span><text:span text:style-name="T448"><text:s/></text:span><text:span text:style-name="T449">Contabilidade</text:span></text:p>
          </table:table-cell>
          <table:table-cell table:style-name="TableCell450">
            <text:p text:style-name="P451"><text:span text:style-name="T452">8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0.0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7</text:span></text:p>
          </table:table-cell>
          <table:table-cell table:style-name="TableCell582" table:number-columns-spanned="2">
            <text:p text:style-name="P583"><text:span text:style-name="T584">SERVIÇOS</text:span><text:span text:style-name="T585"><text:s/></text:span><text:span text:style-name="T586">DE</text:span><text:span text:style-name="T587"><text:s/></text:span><text:span text:style-name="T588">SEGURANÇA</text:span>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7.1</text:span></text:p>
          </table:table-cell>
          <table:table-cell table:style-name="TableCell593">
            <text:p text:style-name="P594"><text:span text:style-name="T595">Serviços</text:span><text:span text:style-name="T596"><text:s/></text:span><text:span text:style-name="T597">de</text:span><text:span text:style-name="T598"><text:s/></text:span><text:span text:style-name="T599">Empresa</text:span><text:span text:style-name="T600"><text:s/></text:span><text:span text:style-name="T601">Especializada</text:span><text:span text:style-name="T602"><text:s/></text:span><text:span text:style-name="T603">em</text:span><text:span text:style-name="T604"><text:s/></text:span><text:span text:style-name="T605">segurança</text:span><text:span text:style-name="T606"><text:s/></text:span><text:span text:style-name="T607">pesso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8</text:span></text:p>
          </table:table-cell>
          <table:table-cell table:style-name="TableCell617" table:number-columns-spanned="2">
            <text:p text:style-name="P618"><text:span text:style-name="T619">PESQUISAS</text:span><text:span text:style-name="T620"><text:s/></text:span><text:span text:style-name="T621">SÓCIO-ECONÔMICAS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8.1</text:span></text:p>
          </table:table-cell>
          <table:table-cell table:style-name="TableCell626">
            <text:p text:style-name="P627"><text:span text:style-name="T628">Geral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9</text:span></text:p>
          </table:table-cell>
          <table:table-cell table:style-name="TableCell638" table:number-columns-spanned="2">
            <text:p text:style-name="P639"><text:span text:style-name="T640">ESPECIALIZAÇÃO</text:span><text:span text:style-name="T641"><text:s/></text:span><text:span text:style-name="T642">DE</text:span><text:span text:style-name="T643"><text:s/></text:span><text:span text:style-name="T644">SERVIDORES</text:span><text:span text:style-name="T645"><text:s/></text:span><text:span text:style-name="T646">DE</text:span><text:span text:style-name="T647"><text:s/></text:span><text:span text:style-name="T648">GABINETE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9.1</text:span></text:p>
          </table:table-cell>
          <table:table-cell table:style-name="TableCell653">
            <text:p text:style-name="P654"><text:span text:style-name="T655">Inscrição</text:span><text:span text:style-name="T656"><text:s/></text:span><text:span text:style-name="T657">para</text:span><text:span text:style-name="T658"><text:s/></text:span><text:span text:style-name="T659">participação</text:span><text:span text:style-name="T660"><text:s/></text:span><text:span text:style-name="T661">em</text:span><text:span text:style-name="T662"><text:s/></text:span><text:span text:style-name="T663">cursos,</text:span><text:span text:style-name="T664"><text:s/></text:span><text:span text:style-name="T665">palestras,</text:span><text:span text:style-name="T666"><text:s/></text:span><text:span text:style-name="T667">seminários,</text:span><text:span text:style-name="T668"><text:s/></text:span><text:span text:style-name="T669">simpósios,</text:span><text:span text:style-name="T670"><text:s/></text:span><text:span text:style-name="T671">congressos</text:span><text:span text:style-name="T672"><text:s/></text:span><text:span text:style-name="T673">ou</text:span><text:span text:style-name="T674"><text:s/></text:span><text:span text:style-name="T675">eventos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SOMA</text:span><text:span text:style-name="T685"><text:s/></text:span><text:span text:style-name="T686">PARCIAL</text:span><text:span text:style-name="T687"><text:s/></text:span><text:span text:style-name="T688">R$</text:span></text:p>
          </table:table-cell>
          <table:covered-table-cell/>
          <table:table-cell table:style-name="TableCell689">
            <text:p text:style-name="P690"><text:span text:style-name="T691">18.080,00</text:span>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Acima</text:span><text:span text:style-name="T696"><text:s/></text:span><text:span text:style-name="T697">do</text:span><text:span text:style-name="T698"><text:s/></text:span><text:span text:style-name="T699">Limite</text:span><text:span text:style-name="T700"><text:s/></text:span><text:span text:style-name="T701">Mensal:</text:span>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Valor</text:span><text:span text:style-name="T708"><text:s/></text:span><text:span text:style-name="T709">não</text:span><text:span text:style-name="T710"><text:s/></text:span><text:span text:style-name="T711">Ressarcido:</text:span>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DESPESA</text:span><text:span text:style-name="T718"><text:s/></text:span><text:span text:style-name="T719">INDENIZADA</text:span><text:span text:style-name="T720"><text:s/></text:span><text:span text:style-name="T721">NO</text:span><text:span text:style-name="T722"><text:s/></text:span><text:span text:style-name="T723">MÊS:</text:span></text:p>
          </table:table-cell>
          <table:covered-table-cell/>
          <table:table-cell table:style-name="TableCell724">
            <text:p text:style-name="P725"><text:span text:style-name="T726">18.080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><text:span text:style-name="T740">1.920,00</text:span></text:p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Lopes Primo.xlsm</dc:title>
    <meta:initial-creator>adolfo.souza</meta:initial-creator>
    <dc:creator>Controladoria ALERR</dc:creator>
    <meta:creation-date>2022-12-14T12:42:00Z</meta:creation-date>
    <dc:date>2022-12-14T12:42:00Z</dc:date>
    <meta:template xlink:href="Normal" xlink:type="simple"/>
    <meta:editing-cycles>2</meta:editing-cycles>
    <meta:editing-duration>PT54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2" meta:character-count="1931" meta:row-count="13" meta:non-whitespace-character-count="1632"/>
  </office:meta>
</office:document-meta>
</file>