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748,2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OUTU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4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5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125,9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125,9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2.622,3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12-14T12:50:00Z</meta:creation-date>
    <dc:date>2022-12-14T12:50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7" meta:character-count="1962" meta:row-count="13" meta:non-whitespace-character-count="1658"/>
  </office:meta>
</office:document-meta>
</file>