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3013in" fo:margin-right="0.3034in">
        <style:tab-stops/>
      </style:paragraph-properties>
    </style:style>
    <style:style style:name="T678" style:parent-style-name="Fonteparág.padrão" style:family="text">
      <style:text-properties fo:color="#FF0000" style:text-scale="105%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6.0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><text:span text:style-name="T283">1.837,51</text:span></text:p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7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3.55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3.8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187,51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187,51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12-14T12:50:00Z</meta:creation-date>
    <dc:date>2022-12-14T12:50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7" meta:character-count="1963" meta:row-count="13" meta:non-whitespace-character-count="1659"/>
  </office:meta>
</office:document-meta>
</file>