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OUTU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><text:span text:style-name="T495">15.000,00</text:span></text:p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12-14T12:43:00Z</meta:creation-date>
    <dc:date>2022-12-14T12:43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5" meta:character-count="1955" meta:row-count="13" meta:non-whitespace-character-count="1653"/>
  </office:meta>
</office:document-meta>
</file>