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2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RGE</text:span><text:span text:style-name="T49"><text:s/></text:span><text:span text:style-name="T50">EVERTON</text:span><text:span text:style-name="T51"><text:s/></text:span><text:span text:style-name="T52">BARRETO</text:span><text:span text:style-name="T53"><text:s/></text:span><text:span text:style-name="T54">GUIMARAES</text:span></text:p>
          </table:table-cell>
          <table:covered-table-cell/>
          <table:table-cell table:style-name="TableCell55">
            <text:p text:style-name="P56">Mês:<text:tab/>OUTU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2.700,00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2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2.6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3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3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1.900,00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2-12-14T12:31:00Z</meta:creation-date>
    <dc:date>2022-12-14T12:31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8" meta:character-count="1970" meta:row-count="13" meta:non-whitespace-character-count="1665"/>
  </office:meta>
</office:document-meta>
</file>