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ableCell4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in" fo:line-height="0.1458in" fo:margin-left="0.0208in">
        <style:tab-stops>
          <style:tab-stop style:type="left" style:position="0.55in"/>
        </style:tab-stops>
      </style:paragraph-properties>
      <style:text-properties fo:font-weight="bold" style:font-weight-asian="bold" fo:font-size="9.5pt" style:font-size-asian="9.5pt"/>
    </style:style>
    <style:style style:name="TableRow50" style:family="table-row">
      <style:table-row-properties style:min-row-height="0.1506in" style:use-optimal-row-height="false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3" style:parent-style-name="Fonteparág.padrão" style:family="text">
      <style:text-properties fo:letter-spacing="-0.0006in" style:text-scale="105%" fo:font-size="8.5pt" style:font-size-asian="8.5pt"/>
    </style:style>
    <style:style style:name="T54" style:parent-style-name="Fonteparág.padrão" style:family="text">
      <style:text-properties fo:letter-spacing="-0.0062in" style:text-scale="105%" fo:font-size="8.5pt" style:font-size-asian="8.5pt"/>
    </style:style>
    <style:style style:name="T55" style:parent-style-name="Fonteparág.padrão" style:family="text">
      <style:text-properties style:text-scale="105%" fo:font-size="8.5pt" style:font-size-asian="8.5pt"/>
    </style:style>
    <style:style style:name="T56" style:parent-style-name="Fonteparág.padrão" style:family="text">
      <style:text-properties fo:letter-spacing="-0.0069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ableRow58" style:family="table-row">
      <style:table-row-properties style:min-row-height="0.1506in" style:use-optimal-row-height="false"/>
    </style:style>
    <style:style style:name="TableCell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4" style:parent-style-name="Fonteparág.padrão" style:family="text">
      <style:text-properties fo:font-weight="bold" style:font-weight-asian="bold" fo:font-size="8.5pt" style:font-size-asian="8.5pt"/>
    </style:style>
    <style:style style:name="T65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4" style:family="table-row">
      <style:table-row-properties style:min-row-height="0.1506in" style:use-optimal-row-height="false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left="0.0215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left="0.0229in">
        <style:tab-stops/>
      </style:paragraph-properties>
    </style:style>
    <style:style style:name="T80" style:parent-style-name="Fonteparág.padrão" style:family="text">
      <style:text-properties fo:font-weight="bold" style:font-weight-asian="bold" fo:font-size="8.5pt" style:font-size-asian="8.5pt"/>
    </style:style>
    <style:style style:name="T81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ableRow87" style:family="table-row">
      <style:table-row-properties style:min-row-height="0.1506in" style:use-optimal-row-height="false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0" style:parent-style-name="Fonteparág.padrão" style:family="text">
      <style:text-properties style:text-scale="105%" fo:font-size="8.5pt" style:font-size-asian="8.5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left="0.022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94" style:parent-style-name="Fonteparág.padrão" style:family="text">
      <style:text-properties fo:letter-spacing="-0.0062in" style:text-scale="105%" fo:font-size="8.5pt" style:font-size-asian="8.5pt"/>
    </style:style>
    <style:style style:name="T95" style:parent-style-name="Fonteparág.padrão" style:family="text">
      <style:text-properties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98" style:family="table-row">
      <style:table-row-properties style:min-row-height="0.1506in" style:use-optimal-row-height="false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left="0.0229in">
        <style:tab-stops/>
      </style:paragraph-properties>
    </style:style>
    <style:style style:name="T104" style:parent-style-name="Fonteparág.padrão" style:family="text">
      <style:text-properties style:text-scale="105%" fo:font-size="8.5pt" style:font-size-asian="8.5pt"/>
    </style:style>
    <style:style style:name="T105" style:parent-style-name="Fonteparág.padrão" style:family="text">
      <style:text-properties fo:letter-spacing="-0.0048in" style:text-scale="105%" fo:font-size="8.5pt" style:font-size-asian="8.5pt"/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62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55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119" style:parent-style-name="Fonteparág.padrão" style:family="text">
      <style:text-properties style:text-scale="105%" fo:font-size="8.5pt" style:font-size-asian="8.5pt"/>
    </style:style>
    <style:style style:name="TableRow120" style:family="table-row">
      <style:table-row-properties style:min-row-height="0.1506in" style:use-optimal-row-height="false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left="0.022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55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69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3" style:family="table-row">
      <style:table-row-properties style:min-row-height="0.1506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left="0.0229in">
        <style:tab-stops/>
      </style:paragraph-properties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62in" style:text-scale="105%" fo:font-size="8.5pt" style:font-size-asian="8.5pt"/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0" style:family="table-row">
      <style:table-row-properties style:min-row-height="0.1506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0229in">
        <style:tab-stops/>
      </style:paragraph-properties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41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62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3" style:family="table-row">
      <style:table-row-properties style:min-row-height="0.1506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6" style:parent-style-name="Fonteparág.padrão" style:family="text">
      <style:text-properties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left="0.0229in">
        <style:tab-stops/>
      </style:paragraph-properties>
    </style:style>
    <style:style style:name="T169" style:parent-style-name="Fonteparág.padrão" style:family="text">
      <style:text-properties fo:letter-spacing="-0.0006in" style:text-scale="105%" fo:font-size="8.5pt" style:font-size-asian="8.5pt"/>
    </style:style>
    <style:style style:name="T170" style:parent-style-name="Fonteparág.padrão" style:family="text">
      <style:text-properties fo:letter-spacing="-0.0055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69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55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0" style:family="table-row">
      <style:table-row-properties style:min-row-height="0.0777in" style:use-optimal-row-height="false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3" style:family="table-row">
      <style:table-row-properties style:min-row-height="0.1506in" style:use-optimal-row-height="false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215in">
        <style:tab-stops/>
      </style:paragraph-properties>
    </style:style>
    <style:style style:name="T18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left="0.0229in">
        <style:tab-stops/>
      </style:paragraph-properties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ableRow194" style:family="table-row">
      <style:table-row-properties style:min-row-height="0.1506in" style:use-optimal-row-height="false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7" style:parent-style-name="Fonteparág.padrão" style:family="text">
      <style:text-properties style:text-scale="105%" fo:font-size="8.5pt" style:font-size-asian="8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left="0.0229in">
        <style:tab-stops/>
      </style:paragraph-properties>
    </style:style>
    <style:style style:name="T200" style:parent-style-name="Fonteparág.padrão" style:family="text">
      <style:text-properties fo:letter-spacing="-0.0006in" style:text-scale="105%" fo:font-size="8.5pt" style:font-size-asian="8.5pt"/>
    </style:style>
    <style:style style:name="T201" style:parent-style-name="Fonteparág.padrão" style:family="text">
      <style:text-properties fo:letter-spacing="-0.0041in" style:text-scale="105%" fo:font-size="8.5pt" style:font-size-asian="8.5pt"/>
    </style:style>
    <style:style style:name="T202" style:parent-style-name="Fonteparág.padrão" style:family="text">
      <style:text-properties style:text-scale="105%" fo:font-size="8.5pt" style:font-size-asian="8.5pt"/>
    </style:style>
    <style:style style:name="T203" style:parent-style-name="Fonteparág.padrão" style:family="text">
      <style:text-properties fo:letter-spacing="-0.0069in" style:text-scale="105%" fo:font-size="8.5pt" style:font-size-asian="8.5pt"/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07" style:family="table-row">
      <style:table-row-properties style:min-row-height="0.1506in" style:use-optimal-row-height="false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.022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214" style:parent-style-name="Fonteparág.padrão" style:family="text">
      <style:text-properties fo:letter-spacing="-0.0055in" style:text-scale="105%" fo:font-size="8.5pt" style:font-size-asian="8.5pt"/>
    </style:style>
    <style:style style:name="T215" style:parent-style-name="Fonteparág.padrão" style:family="text">
      <style:text-properties style:text-scale="105%" fo:font-size="8.5pt" style:font-size-asian="8.5pt"/>
    </style:style>
    <style:style style:name="T216" style:parent-style-name="Fonteparág.padrão" style:family="text">
      <style:text-properties fo:letter-spacing="-0.0055in" style:text-scale="105%" fo:font-size="8.5pt" style:font-size-asian="8.5pt"/>
    </style:style>
    <style:style style:name="T217" style:parent-style-name="Fonteparág.padrão" style:family="text">
      <style:text-properties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0" style:family="table-row">
      <style:table-row-properties style:min-row-height="0.1506in" style:use-optimal-row-height="false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3" style:parent-style-name="Fonteparág.padrão" style:family="text">
      <style:text-properties style:text-scale="105%" fo:font-size="8.5pt" style:font-size-asian="8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left="0.022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62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62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55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3" style:family="table-row">
      <style:table-row-properties style:min-row-height="0.1506in" style:use-optimal-row-height="false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6" style:parent-style-name="Fonteparág.padrão" style:family="text">
      <style:text-properties style:text-scale="105%" fo:font-size="8.5pt" style:font-size-asian="8.5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left="0.022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48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69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55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2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48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9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34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68" style:family="table-row">
      <style:table-row-properties style:min-row-height="0.1506in" style:use-optimal-row-height="false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1" style:parent-style-name="Fonteparág.padrão" style:family="text">
      <style:text-properties style:text-scale="105%" fo:font-size="8.5pt" style:font-size-asian="8.5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left="0.0229in">
        <style:tab-stops/>
      </style:paragraph-properties>
    </style:style>
    <style:style style:name="T274" style:parent-style-name="Fonteparág.padrão" style:family="text">
      <style:text-properties fo:letter-spacing="-0.0006in" style:text-scale="105%" fo:font-size="8.5pt" style:font-size-asian="8.5pt"/>
    </style:style>
    <style:style style:name="T275" style:parent-style-name="Fonteparág.padrão" style:family="text">
      <style:text-properties fo:letter-spacing="-0.0062in" style:text-scale="105%" fo:font-size="8.5pt" style:font-size-asian="8.5pt"/>
    </style:style>
    <style:style style:name="T276" style:parent-style-name="Fonteparág.padrão" style:family="text">
      <style:text-properties fo:letter-spacing="-0.0006in" style:text-scale="105%" fo:font-size="8.5pt" style:font-size-asian="8.5pt"/>
    </style:style>
    <style:style style:name="T277" style:parent-style-name="Fonteparág.padrão" style:family="text">
      <style:text-properties fo:letter-spacing="-0.0055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55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48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69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34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1" style:family="table-row">
      <style:table-row-properties style:min-row-height="0.1506in" style:use-optimal-row-height="false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4" style:parent-style-name="Fonteparág.padrão" style:family="text">
      <style:text-properties style:text-scale="105%" fo:font-size="8.5pt" style:font-size-asian="8.5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left="0.022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69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48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8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9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55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55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62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41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62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18" style:family="table-row">
      <style:table-row-properties style:min-row-height="0.1506in" style:use-optimal-row-height="false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1" style:parent-style-name="Fonteparág.padrão" style:family="text">
      <style:text-properties style:text-scale="105%" fo:font-size="8.5pt" style:font-size-asian="8.5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38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3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59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11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18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25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45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2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4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5" style:family="table-row">
      <style:table-row-properties style:min-row-height="0.1506in" style:use-optimal-row-height="false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8" style:parent-style-name="Fonteparág.padrão" style:family="text">
      <style:text-properties style:text-scale="105%" fo:font-size="8.5pt" style:font-size-asian="8.5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27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62in" style:text-scale="105%" fo:font-size="8.5pt" style:font-size-asian="8.5pt"/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41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48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8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style:text-scale="105%" fo:font-size="8.5pt" style:font-size-asian="8.5pt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6" style:family="table-row">
      <style:table-row-properties style:min-row-height="0.0777in" style:use-optimal-row-height="false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69" style:family="table-row">
      <style:table-row-properties style:min-row-height="0.1506in" style:use-optimal-row-height="false"/>
    </style:style>
    <style:style style:name="TableCell3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0215in">
        <style:tab-stops/>
      </style:paragraph-properties>
    </style:style>
    <style:style style:name="T37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left="0.0229in">
        <style:tab-stops/>
      </style:paragraph-properties>
    </style:style>
    <style:style style:name="T37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8" style:family="table-row">
      <style:table-row-properties style:min-row-height="0.1506in" style:use-optimal-row-height="false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left="0.0229in">
        <style:tab-stops/>
      </style:paragraph-properties>
    </style:style>
    <style:style style:name="T384" style:parent-style-name="Fonteparág.padrão" style:family="text">
      <style:text-properties fo:letter-spacing="-0.0006in" style:text-scale="105%" fo:font-size="8.5pt" style:font-size-asian="8.5pt"/>
    </style:style>
    <style:style style:name="T385" style:parent-style-name="Fonteparág.padrão" style:family="text">
      <style:text-properties fo:letter-spacing="-0.0048in" style:text-scale="105%" fo:font-size="8.5pt" style:font-size-asian="8.5pt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1" style:family="table-row">
      <style:table-row-properties style:min-row-height="0.1506in" style:use-optimal-row-height="false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4" style:parent-style-name="Fonteparág.padrão" style:family="text">
      <style:text-properties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398" style:parent-style-name="Fonteparág.padrão" style:family="text">
      <style:text-properties fo:letter-spacing="-0.0069in" style:text-scale="105%" fo:font-size="8.5pt" style:font-size-asian="8.5pt"/>
    </style:style>
    <style:style style:name="T399" style:parent-style-name="Fonteparág.padrão" style:family="text">
      <style:text-properties style:text-scale="105%" fo:font-size="8.5pt" style:font-size-asian="8.5pt"/>
    </style:style>
    <style:style style:name="T400" style:parent-style-name="Fonteparág.padrão" style:family="text">
      <style:text-properties fo:letter-spacing="-0.0069in" style:text-scale="105%" fo:font-size="8.5pt" style:font-size-asian="8.5pt"/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2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55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08" style:family="table-row">
      <style:table-row-properties style:min-row-height="0.0777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1" style:family="table-row">
      <style:table-row-properties style:min-row-height="0.1506in" style:use-optimal-row-height="false"/>
    </style:style>
    <style:style style:name="TableCell4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left="0.0215in">
        <style:tab-stops/>
      </style:paragraph-properties>
    </style:style>
    <style:style style:name="T41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left="0.0229in">
        <style:tab-stops/>
      </style:paragraph-properties>
    </style:style>
    <style:style style:name="T417" style:parent-style-name="Fonteparág.padrão" style:family="text">
      <style:text-properties fo:font-weight="bold" style:font-weight-asian="bold" fo:font-size="8.5pt" style:font-size-asian="8.5pt"/>
    </style:style>
    <style:style style:name="T418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9" style:parent-style-name="Fonteparág.padrão" style:family="text">
      <style:text-properties fo:font-weight="bold" style:font-weight-asian="bold" fo:font-size="8.5pt" style:font-size-asian="8.5pt"/>
    </style:style>
    <style:style style:name="TableRow420" style:family="table-row">
      <style:table-row-properties style:min-row-height="0.1506in" style:use-optimal-row-height="false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3" style:parent-style-name="Fonteparág.padrão" style:family="text">
      <style:text-properties style:text-scale="105%" fo:font-size="8.5pt" style:font-size-asian="8.5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left="0.0229in">
        <style:tab-stops/>
      </style:paragraph-properties>
    </style:style>
    <style:style style:name="T426" style:parent-style-name="Fonteparág.padrão" style:family="text">
      <style:text-properties fo:letter-spacing="-0.0006in" style:text-scale="105%" fo:font-size="8.5pt" style:font-size-asian="8.5pt"/>
    </style:style>
    <style:style style:name="T427" style:parent-style-name="Fonteparág.padrão" style:family="text">
      <style:text-properties fo:letter-spacing="-0.0048in" style:text-scale="105%" fo:font-size="8.5pt" style:font-size-asian="8.5pt"/>
    </style:style>
    <style:style style:name="T428" style:parent-style-name="Fonteparág.padrão" style:family="text">
      <style:text-properties style:text-scale="105%" fo:font-size="8.5pt" style:font-size-asian="8.5pt"/>
    </style:style>
    <style:style style:name="T429" style:parent-style-name="Fonteparág.padrão" style:family="text">
      <style:text-properties fo:letter-spacing="-0.0069in" style:text-scale="105%" fo:font-size="8.5pt" style:font-size-asian="8.5pt"/>
    </style:style>
    <style:style style:name="T430" style:parent-style-name="Fonteparág.padrão" style:family="text">
      <style:text-properties style:text-scale="105%" fo:font-size="8.5pt" style:font-size-asian="8.5pt"/>
    </style:style>
    <style:style style:name="T431" style:parent-style-name="Fonteparág.padrão" style:family="text">
      <style:text-properties fo:letter-spacing="-0.0062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55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37" style:family="table-row">
      <style:table-row-properties style:min-row-height="0.1506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left="0.0229in">
        <style:tab-stops/>
      </style:paragraph-properties>
    </style:style>
    <style:style style:name="T443" style:parent-style-name="Fonteparág.padrão" style:family="text">
      <style:text-properties fo:letter-spacing="-0.0006in" style:text-scale="105%" fo:font-size="8.5pt" style:font-size-asian="8.5pt"/>
    </style:style>
    <style:style style:name="T444" style:parent-style-name="Fonteparág.padrão" style:family="text">
      <style:text-properties fo:letter-spacing="-0.0013in" style:text-scale="105%" fo:font-size="8.5pt" style:font-size-asian="8.5pt"/>
    </style:style>
    <style:style style:name="T445" style:parent-style-name="Fonteparág.padrão" style:family="text">
      <style:text-properties fo:letter-spacing="-0.0006in" style:text-scale="105%" fo:font-size="8.5pt" style:font-size-asian="8.5pt"/>
    </style:style>
    <style:style style:name="T446" style:parent-style-name="Fonteparág.padrão" style:family="text">
      <style:text-properties fo:letter-spacing="-0.0048in" style:text-scale="105%" fo:font-size="8.5pt" style:font-size-asian="8.5pt"/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Row451" style:family="table-row">
      <style:table-row-properties style:min-row-height="0.1506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left="0.0229in">
        <style:tab-stops/>
      </style:paragraph-properties>
    </style:style>
    <style:style style:name="T457" style:parent-style-name="Fonteparág.padrão" style:family="text">
      <style:text-properties fo:letter-spacing="-0.0006in" style:text-scale="105%" fo:font-size="8.5pt" style:font-size-asian="8.5pt"/>
    </style:style>
    <style:style style:name="T458" style:parent-style-name="Fonteparág.padrão" style:family="text">
      <style:text-properties fo:letter-spacing="-0.0048in" style:text-scale="105%" fo:font-size="8.5pt" style:font-size-asian="8.5pt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2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55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Row467" style:family="table-row">
      <style:table-row-properties style:min-row-height="0.1506in" style:use-optimal-row-height="false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left="0.0229in">
        <style:tab-stops/>
      </style:paragraph-properties>
    </style:style>
    <style:style style:name="T473" style:parent-style-name="Fonteparág.padrão" style:family="text">
      <style:text-properties fo:letter-spacing="-0.0006in" style:text-scale="105%" fo:font-size="8.5pt" style:font-size-asian="8.5pt"/>
    </style:style>
    <style:style style:name="T474" style:parent-style-name="Fonteparág.padrão" style:family="text">
      <style:text-properties fo:letter-spacing="-0.0062in" style:text-scale="105%" fo:font-size="8.5pt" style:font-size-asian="8.5pt"/>
    </style:style>
    <style:style style:name="T475" style:parent-style-name="Fonteparág.padrão" style:family="text">
      <style:text-properties style:text-scale="105%" fo:font-size="8.5pt" style:font-size-asian="8.5pt"/>
    </style:style>
    <style:style style:name="T476" style:parent-style-name="Fonteparág.padrão" style:family="text">
      <style:text-properties fo:letter-spacing="-0.0069in" style:text-scale="105%" fo:font-size="8.5pt" style:font-size-asian="8.5pt"/>
    </style:style>
    <style:style style:name="T477" style:parent-style-name="Fonteparág.padrão" style:family="text">
      <style:text-properties style:text-scale="105%" fo:font-size="8.5pt" style:font-size-asian="8.5pt"/>
    </style:style>
    <style:style style:name="T478" style:parent-style-name="Fonteparág.padrão" style:family="text">
      <style:text-properties fo:letter-spacing="-0.0069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2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2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88" style:family="table-row">
      <style:table-row-properties style:min-row-height="0.0777in" style:use-optimal-row-height="false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1" style:family="table-row">
      <style:table-row-properties style:min-row-height="0.1506in" style:use-optimal-row-height="false"/>
    </style:style>
    <style:style style:name="TableCell4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left="0.0215in">
        <style:tab-stops/>
      </style:paragraph-properties>
    </style:style>
    <style:style style:name="T49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left="0.0229in">
        <style:tab-stops/>
      </style:paragraph-properties>
    </style:style>
    <style:style style:name="T49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9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9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0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2" style:family="table-row">
      <style:table-row-properties style:min-row-height="0.1506in" style:use-optimal-row-height="false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5" style:parent-style-name="Fonteparág.padrão" style:family="text">
      <style:text-properties style:text-scale="105%" fo:font-size="8.5pt" style:font-size-asian="8.5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left="0.0229in">
        <style:tab-stops/>
      </style:paragraph-properties>
    </style:style>
    <style:style style:name="T508" style:parent-style-name="Fonteparág.padrão" style:family="text">
      <style:text-properties fo:letter-spacing="-0.0006in" style:text-scale="105%" fo:font-size="8.5pt" style:font-size-asian="8.5pt"/>
    </style:style>
    <style:style style:name="T509" style:parent-style-name="Fonteparág.padrão" style:family="text">
      <style:text-properties fo:letter-spacing="-0.0055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511" style:parent-style-name="Fonteparág.padrão" style:family="text">
      <style:text-properties fo:letter-spacing="-0.0027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513" style:parent-style-name="Fonteparág.padrão" style:family="text">
      <style:text-properties fo:letter-spacing="-0.0062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17" style:family="table-row">
      <style:table-row-properties style:min-row-height="0.1506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0" style:parent-style-name="Fonteparág.padrão" style:family="text">
      <style:text-properties style:text-scale="105%" fo:font-size="8.5pt" style:font-size-asian="8.5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3" style:parent-style-name="Fonteparág.padrão" style:family="text">
      <style:text-properties fo:letter-spacing="-0.0006in" style:text-scale="105%" fo:font-size="8.5pt" style:font-size-asian="8.5pt"/>
    </style:style>
    <style:style style:name="T524" style:parent-style-name="Fonteparág.padrão" style:family="text">
      <style:text-properties fo:letter-spacing="-0.0048in" style:text-scale="105%" fo:font-size="8.5pt" style:font-size-asian="8.5pt"/>
    </style:style>
    <style:style style:name="T525" style:parent-style-name="Fonteparág.padrão" style:family="text">
      <style:text-properties style:text-scale="105%" fo:font-size="8.5pt" style:font-size-asian="8.5pt"/>
    </style:style>
    <style:style style:name="T526" style:parent-style-name="Fonteparág.padrão" style:family="text">
      <style:text-properties fo:letter-spacing="-0.0062in" style:text-scale="105%" fo:font-size="8.5pt" style:font-size-asian="8.5pt"/>
    </style:style>
    <style:style style:name="T527" style:parent-style-name="Fonteparág.padrão" style:family="text">
      <style:text-properties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2" style:family="table-row">
      <style:table-row-properties style:min-row-height="0.0777in" style:use-optimal-row-height="false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5" style:family="table-row">
      <style:table-row-properties style:min-row-height="0.1506in" style:use-optimal-row-height="false"/>
    </style:style>
    <style:style style:name="TableCell5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left="0.0215in">
        <style:tab-stops/>
      </style:paragraph-properties>
    </style:style>
    <style:style style:name="T53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left="0.0229in">
        <style:tab-stops/>
      </style:paragraph-properties>
    </style:style>
    <style:style style:name="T54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48" style:family="table-row">
      <style:table-row-properties style:min-row-height="0.1506in" style:use-optimal-row-height="false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1" style:parent-style-name="Fonteparág.padrão" style:family="text">
      <style:text-properties style:text-scale="105%" fo:font-size="8.5pt" style:font-size-asian="8.5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left="0.0229in">
        <style:tab-stops/>
      </style:paragraph-properties>
    </style:style>
    <style:style style:name="T554" style:parent-style-name="Fonteparág.padrão" style:family="text">
      <style:text-properties fo:letter-spacing="-0.0006in" style:text-scale="105%" fo:font-size="8.5pt" style:font-size-asian="8.5pt"/>
    </style:style>
    <style:style style:name="T555" style:parent-style-name="Fonteparág.padrão" style:family="text">
      <style:text-properties fo:letter-spacing="-0.0034in" style:text-scale="105%" fo:font-size="8.5pt" style:font-size-asian="8.5pt"/>
    </style:style>
    <style:style style:name="T556" style:parent-style-name="Fonteparág.padrão" style:family="text">
      <style:text-properties fo:letter-spacing="-0.0006in" style:text-scale="105%" fo:font-size="8.5pt" style:font-size-asian="8.5pt"/>
    </style:style>
    <style:style style:name="T557" style:parent-style-name="Fonteparág.padrão" style:family="text">
      <style:text-properties fo:letter-spacing="-0.0041in" style:text-scale="105%" fo:font-size="8.5pt" style:font-size-asian="8.5pt"/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41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55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0.0215in" style:text-scale="105%" fo:font-size="8.5pt" style:font-size-asian="8.5pt"/>
    </style:style>
    <style:style style:name="T566" style:parent-style-name="Fonteparág.padrão" style:family="text">
      <style:text-properties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41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Row574" style:family="table-row">
      <style:table-row-properties style:min-row-height="0.0777in" style:use-optimal-row-height="false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77" style:family="table-row">
      <style:table-row-properties style:min-row-height="0.1506in" style:use-optimal-row-height="false"/>
    </style:style>
    <style:style style:name="TableCell5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left="0.0215in">
        <style:tab-stops/>
      </style:paragraph-properties>
    </style:style>
    <style:style style:name="T5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left="0.0229in">
        <style:tab-stops/>
      </style:paragraph-properties>
    </style:style>
    <style:style style:name="T583" style:parent-style-name="Fonteparág.padrão" style:family="text">
      <style:text-properties fo:font-weight="bold" style:font-weight-asian="bold" style:text-scale="105%" fo:font-size="8.5pt" style:font-size-asian="8.5pt"/>
    </style:style>
    <style:style style:name="T5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5" style:parent-style-name="Fonteparág.padrão" style:family="text">
      <style:text-properties fo:font-weight="bold" style:font-weight-asian="bold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88" style:family="table-row">
      <style:table-row-properties style:min-row-height="0.1506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1" style:parent-style-name="Fonteparág.padrão" style:family="text">
      <style:text-properties style:text-scale="105%" fo:font-size="8.5pt" style:font-size-asian="8.5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left="0.0229in">
        <style:tab-stops/>
      </style:paragraph-properties>
    </style:style>
    <style:style style:name="T594" style:parent-style-name="Fonteparág.padrão" style:family="text">
      <style:text-properties fo:letter-spacing="-0.0006in" style:text-scale="105%" fo:font-size="8.5pt" style:font-size-asian="8.5pt"/>
    </style:style>
    <style:style style:name="T595" style:parent-style-name="Fonteparág.padrão" style:family="text">
      <style:text-properties fo:letter-spacing="-0.0027in" style:text-scale="105%" fo:font-size="8.5pt" style:font-size-asian="8.5pt"/>
    </style:style>
    <style:style style:name="T596" style:parent-style-name="Fonteparág.padrão" style:family="text">
      <style:text-properties fo:letter-spacing="-0.0006in" style:text-scale="105%" fo:font-size="8.5pt" style:font-size-asian="8.5pt"/>
    </style:style>
    <style:style style:name="T597" style:parent-style-name="Fonteparág.padrão" style:family="text">
      <style:text-properties fo:letter-spacing="-0.0062in" style:text-scale="105%" fo:font-size="8.5pt" style:font-size-asian="8.5pt"/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41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48in" style:text-scale="105%" fo:font-size="8.5pt" style:font-size-asian="8.5pt"/>
    </style:style>
    <style:style style:name="T602" style:parent-style-name="Fonteparág.padrão" style:family="text">
      <style:text-properties style:text-scale="105%" fo:font-size="8.5pt" style:font-size-asian="8.5pt"/>
    </style:style>
    <style:style style:name="T603" style:parent-style-name="Fonteparág.padrão" style:family="text">
      <style:text-properties fo:letter-spacing="-0.0055in" style:text-scale="105%" fo:font-size="8.5pt" style:font-size-asian="8.5pt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0215in">
        <style:tab-stops/>
      </style:paragraph-properties>
    </style:style>
    <style:style style:name="T61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left="0.0229in">
        <style:tab-stops/>
      </style:paragraph-properties>
    </style:style>
    <style:style style:name="T618" style:parent-style-name="Fonteparág.padrão" style:family="text">
      <style:text-properties fo:font-weight="bold" style:font-weight-asian="bold" fo:font-size="8.5pt" style:font-size-asian="8.5pt"/>
    </style:style>
    <style:style style:name="T619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ableRow621" style:family="table-row">
      <style:table-row-properties style:min-row-height="0.1506in" style:use-optimal-row-height="false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4" style:parent-style-name="Fonteparág.padrão" style:family="text">
      <style:text-properties style:text-scale="105%" fo:font-size="8.5pt" style:font-size-asian="8.5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left="0.022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0" style:family="table-row">
      <style:table-row-properties style:min-row-height="0.0777in" style:use-optimal-row-height="false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3" style:family="table-row">
      <style:table-row-properties style:min-row-height="0.1506in" style:use-optimal-row-height="false"/>
    </style:style>
    <style:style style:name="TableCell6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left="0.0215in">
        <style:tab-stops/>
      </style:paragraph-properties>
    </style:style>
    <style:style style:name="T63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left="0.0229in">
        <style:tab-stops/>
      </style:paragraph-properties>
    </style:style>
    <style:style style:name="T63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48" style:family="table-row">
      <style:table-row-properties style:min-row-height="0.1506in" style:use-optimal-row-height="false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1" style:parent-style-name="Fonteparág.padrão" style:family="text">
      <style:text-properties style:text-scale="105%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left="0.0229in">
        <style:tab-stops/>
      </style:paragraph-properties>
    </style:style>
    <style:style style:name="T654" style:parent-style-name="Fonteparág.padrão" style:family="text">
      <style:text-properties fo:letter-spacing="-0.0006in" style:text-scale="105%" fo:font-size="8.5pt" style:font-size-asian="8.5pt"/>
    </style:style>
    <style:style style:name="T655" style:parent-style-name="Fonteparág.padrão" style:family="text">
      <style:text-properties fo:letter-spacing="-0.0055in" style:text-scale="105%" fo:font-size="8.5pt" style:font-size-asian="8.5pt"/>
    </style:style>
    <style:style style:name="T656" style:parent-style-name="Fonteparág.padrão" style:family="text">
      <style:text-properties fo:letter-spacing="-0.0006in" style:text-scale="105%" fo:font-size="8.5pt" style:font-size-asian="8.5pt"/>
    </style:style>
    <style:style style:name="T657" style:parent-style-name="Fonteparág.padrão" style:family="text">
      <style:text-properties fo:letter-spacing="-0.0062in" style:text-scale="105%" fo:font-size="8.5pt" style:font-size-asian="8.5pt"/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62in" style:text-scale="105%" fo:font-size="8.5pt" style:font-size-asian="8.5pt"/>
    </style:style>
    <style:style style:name="T664" style:parent-style-name="Fonteparág.padrão" style:family="text">
      <style:text-properties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55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9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77" style:family="table-row">
      <style:table-row-properties style:min-row-height="0.0777in" style:use-optimal-row-height="false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3" style:parent-style-name="Fonteparág.padrão" style:family="text">
      <style:text-properties fo:font-weight="bold" style:font-weight-asian="bold" style:text-scale="105%" fo:font-size="8.5pt" style:font-size-asian="8.5pt"/>
    </style:style>
    <style:style style:name="T6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5" style:parent-style-name="Fonteparág.padrão" style:family="text">
      <style:text-properties fo:font-weight="bold" style:font-weight-asian="bold" style:text-scale="105%" fo:font-size="8.5pt" style:font-size-asian="8.5pt"/>
    </style:style>
    <style:style style:name="T68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1" style:family="table-row">
      <style:table-row-properties style:min-row-height="0.1506in" style:use-optimal-row-height="false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4" style:parent-style-name="Fonteparág.padrão" style:family="text">
      <style:text-properties fo:letter-spacing="-0.0006in" style:text-scale="105%" fo:font-size="8.5pt" style:font-size-asian="8.5pt"/>
    </style:style>
    <style:style style:name="T695" style:parent-style-name="Fonteparág.padrão" style:family="text">
      <style:text-properties fo:letter-spacing="-0.0055in" style:text-scale="105%" fo:font-size="8.5pt" style:font-size-asian="8.5pt"/>
    </style:style>
    <style:style style:name="T696" style:parent-style-name="Fonteparág.padrão" style:family="text">
      <style:text-properties style:text-scale="105%" fo:font-size="8.5pt" style:font-size-asian="8.5pt"/>
    </style:style>
    <style:style style:name="T697" style:parent-style-name="Fonteparág.padrão" style:family="text">
      <style:text-properties fo:letter-spacing="-0.0041in" style:text-scale="105%" fo:font-size="8.5pt" style:font-size-asian="8.5pt"/>
    </style:style>
    <style:style style:name="T698" style:parent-style-name="Fonteparág.padrão" style:family="text">
      <style:text-properties style:text-scale="105%" fo:font-size="8.5pt" style:font-size-asian="8.5pt"/>
    </style:style>
    <style:style style:name="T699" style:parent-style-name="Fonteparág.padrão" style:family="text">
      <style:text-properties fo:letter-spacing="-0.0062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3" style:family="table-row">
      <style:table-row-properties style:min-row-height="0.1506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6" style:parent-style-name="Fonteparág.padrão" style:family="text">
      <style:text-properties style:text-scale="105%" fo:font-size="8.5pt" style:font-size-asian="8.5pt"/>
    </style:style>
    <style:style style:name="T707" style:parent-style-name="Fonteparág.padrão" style:family="text">
      <style:text-properties fo:letter-spacing="-0.0055in" style:text-scale="105%" fo:font-size="8.5pt" style:font-size-asian="8.5pt"/>
    </style:style>
    <style:style style:name="T708" style:parent-style-name="Fonteparág.padrão" style:family="text">
      <style:text-properties style:text-scale="105%" fo:font-size="8.5pt" style:font-size-asian="8.5pt"/>
    </style:style>
    <style:style style:name="T709" style:parent-style-name="Fonteparág.padrão" style:family="text">
      <style:text-properties fo:letter-spacing="-0.0048in" style:text-scale="105%" fo:font-size="8.5pt" style:font-size-asian="8.5pt"/>
    </style:style>
    <style:style style:name="T710" style:parent-style-name="Fonteparág.padrão" style:family="text">
      <style:text-properties style:text-scale="105%" fo:font-size="8.5pt" style:font-size-asian="8.5pt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3" style:family="table-row">
      <style:table-row-properties style:min-row-height="0.1506in" style:use-optimal-row-height="false"/>
    </style:style>
    <style:style style:name="TableCell71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6" style:parent-style-name="Fonteparág.padrão" style:family="text">
      <style:text-properties fo:font-weight="bold" style:font-weight-asian="bold" style:text-scale="105%" fo:font-size="8.5pt" style:font-size-asian="8.5pt"/>
    </style:style>
    <style:style style:name="T71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71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6" style:family="table-row">
      <style:table-row-properties style:min-row-height="0.0777in" style:use-optimal-row-height="false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29" style:family="table-row">
      <style:table-row-properties style:min-row-height="0.1506in" style:use-optimal-row-height="false"/>
    </style:style>
    <style:style style:name="TableCell73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2" style:parent-style-name="Fonteparág.padrão" style:family="text">
      <style:text-properties fo:font-weight="bold" style:font-weight-asian="bold" style:text-scale="105%" fo:font-size="8.5pt" style:font-size-asian="8.5pt"/>
    </style:style>
    <style:style style:name="T73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735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39" style:parent-style-name="Fonteparág.padrão" style:family="text">
      <style:text-properties fo:letter-spacing="-0.0006in" style:text-scale="105%"/>
    </style:style>
    <style:style style:name="T740" style:parent-style-name="Fonteparág.padrão" style:family="text">
      <style:text-properties fo:letter-spacing="-0.0055in" style:text-scale="105%"/>
    </style:style>
    <style:style style:name="T741" style:parent-style-name="Fonteparág.padrão" style:family="text">
      <style:text-properties style:text-scale="105%"/>
    </style:style>
    <style:style style:name="T742" style:parent-style-name="Fonteparág.padrão" style:family="text">
      <style:text-properties fo:letter-spacing="-0.0069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69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2in" style:text-scale="105%"/>
    </style:style>
    <style:style style:name="T747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EFERSON</text:span><text:span text:style-name="T46"><text:s/></text:span><text:span text:style-name="T47">ALVES</text:span></text:p>
          </table:table-cell>
          <table:covered-table-cell/>
          <table:table-cell table:style-name="TableCell48">
            <text:p text:style-name="P49">Mês:<text:tab/>OUTUBRO</text:p>
          </table:table-cell>
        </table:table-row>
        <table:table-row table:style-name="TableRow50">
          <table:table-cell table:style-name="TableCell51" table:number-columns-spanned="3">
            <text:p text:style-name="P52"><text:span text:style-name="T53">Resolução</text:span><text:span text:style-name="T54"><text:s/></text:span><text:span text:style-name="T55">nº</text:span><text:span text:style-name="T56"><text:s/></text:span><text:span text:style-name="T57">036/2021-ALE/RR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ITEM</text:span></text:p>
          </table:table-cell>
          <table:table-cell table:style-name="TableCell62">
            <text:p text:style-name="P63"><text:span text:style-name="T64">DESCRIÇÃO</text:span><text:span text:style-name="T65"><text:s/></text:span><text:span text:style-name="T66">DAS</text:span><text:span text:style-name="T67"><text:s/></text:span><text:span text:style-name="T68">DESPESAS</text:span></text:p>
          </table:table-cell>
          <table:table-cell table:style-name="TableCell69">
            <text:p text:style-name="P70"><text:span text:style-name="T71">VALOR</text:span><text:span text:style-name="T72"><text:s/></text:span><text:span text:style-name="T73">R$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 table:number-columns-spanned="2">
            <text:p text:style-name="P79"><text:span text:style-name="T80">APOIO</text:span><text:span text:style-name="T81"><text:s/></text:span><text:span text:style-name="T82">À</text:span><text:span text:style-name="T83"><text:s/></text:span><text:span text:style-name="T84">ATIVIDADE</text:span><text:span text:style-name="T85"><text:s/></text:span><text:span text:style-name="T86">PARLAMENTAR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1.1</text:span></text:p>
          </table:table-cell>
          <table:table-cell table:style-name="TableCell91">
            <text:p text:style-name="P92"><text:span text:style-name="T93">Serviços</text:span><text:span text:style-name="T94"><text:s/></text:span><text:span text:style-name="T95">Gráficos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1.2</text:span></text:p>
          </table:table-cell>
          <table:table-cell table:style-name="TableCell102">
            <text:p text:style-name="P103"><text:span text:style-name="T104">Locação</text:span><text:span text:style-name="T105"><text:s/></text:span><text:span text:style-name="T106">ou</text:span><text:span text:style-name="T107"><text:s/></text:span><text:span text:style-name="T108">Aquisição</text:span><text:span text:style-name="T109"><text:s/></text:span><text:span text:style-name="T110">de</text:span><text:span text:style-name="T111"><text:s/></text:span><text:span text:style-name="T112">Licença</text:span><text:span text:style-name="T113"><text:s/></text:span><text:span text:style-name="T114">de</text:span><text:span text:style-name="T115"><text:s/></text:span><text:span text:style-name="T116">Software</text:span></text:p>
          </table:table-cell>
          <table:table-cell table:style-name="TableCell117">
            <text:p text:style-name="P118"><text:span text:style-name="T119">10.500,00</text:span></text:p>
          </table:table-cell>
        </table:table-row>
        <table:table-row table:style-name="TableRow120">
          <table:table-cell table:style-name="TableCell121">
            <text:p text:style-name="P122"><text:span text:style-name="T123">1.3</text:span></text:p>
          </table:table-cell>
          <table:table-cell table:style-name="TableCell124">
            <text:p text:style-name="P125"><text:span text:style-name="T126">Acesso</text:span><text:span text:style-name="T127"><text:s/></text:span><text:span text:style-name="T128">à</text:span><text:span text:style-name="T129"><text:s/></text:span><text:span text:style-name="T130">Internet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P138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P155"><text:span text:style-name="T156">Suprimento</text:span><text:span text:style-name="T157"><text:s/></text:span><text:span text:style-name="T158">de</text:span><text:span text:style-name="T159"><text:s/></text:span><text:span text:style-name="T160">Informática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.6</text:span></text:p>
          </table:table-cell>
          <table:table-cell table:style-name="TableCell167">
            <text:p text:style-name="P168"><text:span text:style-name="T169">Locação</text:span><text:span text:style-name="T170"><text:s/></text:span><text:span text:style-name="T171">ou</text:span><text:span text:style-name="T172"><text:s/></text:span><text:span text:style-name="T173">Aquisição</text:span><text:span text:style-name="T174"><text:s/></text:span><text:span text:style-name="T175">de</text:span><text:span text:style-name="T176"><text:s/></text:span><text:span text:style-name="T177">Equipamentos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2</text:span></text:p>
          </table:table-cell>
          <table:table-cell table:style-name="TableCell187" table:number-columns-spanned="2">
            <text:p text:style-name="P188"><text:span text:style-name="T189">MANUTENÇÃO</text:span><text:span text:style-name="T190"><text:s/></text:span><text:span text:style-name="T191">DE</text:span><text:span text:style-name="T192"><text:s/></text:span><text:span text:style-name="T193">ESCRITÓRIO</text:span></text:p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2.1</text:span></text:p>
          </table:table-cell>
          <table:table-cell table:style-name="TableCell198">
            <text:p text:style-name="P199"><text:span text:style-name="T200">Aluguel</text:span><text:span text:style-name="T201"><text:s/></text:span><text:span text:style-name="T202">de</text:span><text:span text:style-name="T203"><text:s/></text:span><text:span text:style-name="T204">Imóveis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2.2</text:span></text:p>
          </table:table-cell>
          <table:table-cell table:style-name="TableCell211">
            <text:p text:style-name="P212"><text:span text:style-name="T213">Taxas</text:span><text:span text:style-name="T214"><text:s/></text:span><text:span text:style-name="T215">de</text:span><text:span text:style-name="T216"><text:s/></text:span><text:span text:style-name="T217">Condomínio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2.3</text:span></text:p>
          </table:table-cell>
          <table:table-cell table:style-name="TableCell224">
            <text:p text:style-name="P225"><text:span text:style-name="T226">IPTU,</text:span><text:span text:style-name="T227"><text:s/></text:span><text:span text:style-name="T228">Taxa</text:span><text:span text:style-name="T229"><text:s/></text:span><text:span text:style-name="T230">Coleta</text:span><text:span text:style-name="T231"><text:s/></text:span><text:span text:style-name="T232">Lixo</text:span><text:span text:style-name="T233"><text:s/></text:span><text:span text:style-name="T234">e</text:span><text:span text:style-name="T235"><text:s/></text:span><text:span text:style-name="T236">seguro</text:span><text:span text:style-name="T237"><text:s/></text:span><text:span text:style-name="T238">contra</text:span><text:span text:style-name="T239"><text:s/></text:span><text:span text:style-name="T240">incêndio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2.4</text:span></text:p>
          </table:table-cell>
          <table:table-cell table:style-name="TableCell247">
            <text:p text:style-name="P248"><text:span text:style-name="T249">Água</text:span><text:span text:style-name="T250"><text:s/></text:span><text:span text:style-name="T251">e</text:span><text:span text:style-name="T252"><text:s/></text:span><text:span text:style-name="T253">Esgoto</text:span><text:span text:style-name="T254"><text:s/></text:span><text:span text:style-name="T255">e</text:span><text:span text:style-name="T256"><text:s/></text:span><text:span text:style-name="T257">demais</text:span><text:span text:style-name="T258"><text:s/></text:span><text:span text:style-name="T259">taxas</text:span><text:span text:style-name="T260"><text:s/></text:span><text:span text:style-name="T261">de</text:span><text:span text:style-name="T262"><text:s/></text:span><text:span text:style-name="T263">serviços</text:span><text:span text:style-name="T264"><text:s/></text:span><text:span text:style-name="T265">relacionados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2.5</text:span></text:p>
          </table:table-cell>
          <table:table-cell table:style-name="TableCell272">
            <text:p text:style-name="P273"><text:span text:style-name="T274">Energia</text:span><text:span text:style-name="T275"><text:s/></text:span><text:span text:style-name="T276">Elétrica</text:span><text:span text:style-name="T277"><text:s/></text:span><text:span text:style-name="T278">e</text:span><text:span text:style-name="T279"><text:s/></text:span><text:span text:style-name="T280">demais</text:span><text:span text:style-name="T281"><text:s/></text:span><text:span text:style-name="T282">taxas</text:span><text:span text:style-name="T283"><text:s/></text:span><text:span text:style-name="T284">de</text:span><text:span text:style-name="T285"><text:s/></text:span><text:span text:style-name="T286">serviços</text:span><text:span text:style-name="T287"><text:s/></text:span><text:span text:style-name="T288">relacionados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2.6</text:span></text:p>
          </table:table-cell>
          <table:table-cell table:style-name="TableCell295">
            <text:p text:style-name="P296"><text:span text:style-name="T297">Telefone</text:span><text:span text:style-name="T298"><text:s/></text:span><text:span text:style-name="T299">Fixo</text:span><text:span text:style-name="T300"><text:s/></text:span><text:span text:style-name="T301">e/ou</text:span><text:span text:style-name="T302"><text:s/></text:span><text:span text:style-name="T303">Celular</text:span><text:span text:style-name="T304"><text:s/></text:span><text:span text:style-name="T305">e</text:span><text:span text:style-name="T306"><text:s/></text:span><text:span text:style-name="T307">taxa</text:span><text:span text:style-name="T308"><text:s/></text:span><text:span text:style-name="T309">de</text:span><text:span text:style-name="T310"><text:s/></text:span><text:span text:style-name="T311">instalação</text:span><text:span text:style-name="T312"><text:s/></text:span><text:span text:style-name="T313">ou</text:span><text:span text:style-name="T314"><text:s/></text:span><text:span text:style-name="T315">similares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2.7</text:span></text:p>
          </table:table-cell>
          <table:table-cell table:style-name="TableCell322">
            <text:p text:style-name="P323"><text:span text:style-name="T324">Aquisição/Instalação</text:span><text:span text:style-name="T325"><text:s/></text:span><text:span text:style-name="T326">de</text:span><text:span text:style-name="T327"><text:s/></text:span><text:span text:style-name="T328">equipamentos</text:span><text:span text:style-name="T329"><text:s/></text:span><text:span text:style-name="T330">de</text:span><text:span text:style-name="T331"><text:s/></text:span><text:span text:style-name="T332">segurança</text:span><text:span text:style-name="T333"><text:s/></text:span><text:span text:style-name="T334">eletronica,</text:span><text:span text:style-name="T335"><text:s/></text:span><text:span text:style-name="T336">como</text:span><text:span text:style-name="T337"><text:s/></text:span><text:span text:style-name="T338">câmeras,</text:span><text:span text:style-name="T339"><text:s/></text:span><text:span text:style-name="T340">cercas</text:span><text:span text:style-name="T341"><text:s/></text:span><text:span text:style-name="T342">eletrifica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2.8</text:span></text:p>
          </table:table-cell>
          <table:table-cell table:style-name="TableCell349">
            <text:p text:style-name="P350"><text:span text:style-name="T351">Serviços</text:span><text:span text:style-name="T352"><text:s/></text:span><text:span text:style-name="T353">de</text:span><text:span text:style-name="T354"><text:s/></text:span><text:span text:style-name="T355">manutenção</text:span><text:span text:style-name="T356"><text:s/></text:span><text:span text:style-name="T357">preventiva</text:span><text:span text:style-name="T358"><text:s/></text:span><text:span text:style-name="T359">e</text:span><text:span text:style-name="T360"><text:s/></text:span><text:span text:style-name="T361">corretiva</text:span><text:span text:style-name="T362"><text:s/></text:span><text:span text:style-name="T363">predial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<text:span text:style-name="T372">3</text:span></text:p>
          </table:table-cell>
          <table:table-cell table:style-name="TableCell373" table:number-columns-spanned="2">
            <text:p text:style-name="P374"><text:span text:style-name="T375">SERVIÇOS</text:span><text:span text:style-name="T376"><text:s/></text:span><text:span text:style-name="T377">POSTAIS</text:span></text:p>
          </table:table-cell>
          <table:covered-table-cell/>
        </table:table-row>
        <table:table-row table:style-name="TableRow378">
          <table:table-cell table:style-name="TableCell379">
            <text:p text:style-name="P380"><text:span text:style-name="T381">3.1</text:span></text:p>
          </table:table-cell>
          <table:table-cell table:style-name="TableCell382">
            <text:p text:style-name="P383"><text:span text:style-name="T384">Correspondências</text:span><text:span text:style-name="T385"><text:s/></text:span><text:span text:style-name="T386">em</text:span><text:span text:style-name="T387"><text:s/></text:span><text:span text:style-name="T388">Geral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3.2</text:span></text:p>
          </table:table-cell>
          <table:table-cell table:style-name="TableCell395">
            <text:p text:style-name="P396"><text:span text:style-name="T397">Sedex,</text:span><text:span text:style-name="T398"><text:s/></text:span><text:span text:style-name="T399">carta</text:span><text:span text:style-name="T400"><text:s/></text:span><text:span text:style-name="T401">registrada</text:span><text:span text:style-name="T402"><text:s/></text:span><text:span text:style-name="T403">e</text:span><text:span text:style-name="T404"><text:s/></text:span><text:span text:style-name="T405">similar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3">
            <text:p text:style-name="P410"/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<text:span text:style-name="T414">4</text:span></text:p>
          </table:table-cell>
          <table:table-cell table:style-name="TableCell415" table:number-columns-spanned="2">
            <text:p text:style-name="P416"><text:span text:style-name="T417">APOIO</text:span><text:span text:style-name="T418"><text:s/></text:span><text:span text:style-name="T419">TÉCNICO</text:span></text:p>
          </table:table-cell>
          <table:covered-table-cell/>
        </table:table-row>
        <table:table-row table:style-name="TableRow420">
          <table:table-cell table:style-name="TableCell421">
            <text:p text:style-name="P422"><text:span text:style-name="T423">4.1</text:span></text:p>
          </table:table-cell>
          <table:table-cell table:style-name="TableCell424">
            <text:p text:style-name="P425"><text:span text:style-name="T426">Consultoria</text:span><text:span text:style-name="T427"><text:s/></text:span><text:span text:style-name="T428">e</text:span><text:span text:style-name="T429"><text:s/></text:span><text:span text:style-name="T430">Assessoria</text:span><text:span text:style-name="T431"><text:s/></text:span><text:span text:style-name="T432">de</text:span><text:span text:style-name="T433"><text:s/></text:span><text:span text:style-name="T434">Imprensa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4.2</text:span></text:p>
          </table:table-cell>
          <table:table-cell table:style-name="TableCell441">
            <text:p text:style-name="P442"><text:span text:style-name="T443">Serviços</text:span><text:span text:style-name="T444"><text:s/></text:span><text:span text:style-name="T445">de</text:span><text:span text:style-name="T446"><text:s/></text:span><text:span text:style-name="T447">Contabilidade</text:span></text:p>
          </table:table-cell>
          <table:table-cell table:style-name="TableCell448">
            <text:p text:style-name="P449"><text:span text:style-name="T450">7.50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3</text:span></text:p>
          </table:table-cell>
          <table:table-cell table:style-name="TableCell455">
            <text:p text:style-name="P456"><text:span text:style-name="T457">Consultoria</text:span><text:span text:style-name="T458"><text:s/></text:span><text:span text:style-name="T459">e</text:span><text:span text:style-name="T460"><text:s/></text:span><text:span text:style-name="T461">Assessoria</text:span><text:span text:style-name="T462"><text:s/></text:span><text:span text:style-name="T463">Jurídica</text:span></text:p>
          </table:table-cell>
          <table:table-cell table:style-name="TableCell464">
            <text:p text:style-name="P465"><text:span text:style-name="T466">18.500,00</text:span></text:p>
          </table:table-cell>
        </table:table-row>
        <table:table-row table:style-name="TableRow467">
          <table:table-cell table:style-name="TableCell468">
            <text:p text:style-name="P469"><text:span text:style-name="T470">4.4</text:span></text:p>
          </table:table-cell>
          <table:table-cell table:style-name="TableCell471">
            <text:p text:style-name="P472"><text:span text:style-name="T473">Consultoria</text:span><text:span text:style-name="T474"><text:s/></text:span><text:span text:style-name="T475">Técnica</text:span><text:span text:style-name="T476"><text:s/></text:span><text:span text:style-name="T477">em</text:span><text:span text:style-name="T478"><text:s/></text:span><text:span text:style-name="T479">outras</text:span><text:span text:style-name="T480"><text:s/></text:span><text:span text:style-name="T481">áreas</text:span><text:span text:style-name="T482"><text:s/></text:span><text:span text:style-name="T483">de</text:span><text:span text:style-name="T484"><text:s/></text:span><text:span text:style-name="T485">conhecimento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3">
            <text:p text:style-name="P490"/>
          </table:table-cell>
          <table:covered-table-cell/>
          <table:covered-table-cell/>
        </table:table-row>
        <table:table-row table:style-name="TableRow491">
          <table:table-cell table:style-name="TableCell492">
            <text:p text:style-name="P493"><text:span text:style-name="T494">5</text:span></text:p>
          </table:table-cell>
          <table:table-cell table:style-name="TableCell495" table:number-columns-spanned="2">
            <text:p text:style-name="P496"><text:span text:style-name="T497">ASSINATURA</text:span><text:span text:style-name="T498"><text:s/></text:span><text:span text:style-name="T499">DE</text:span><text:span text:style-name="T500"><text:s/></text:span><text:span text:style-name="T501">PUBLICAÇÕES</text:span></text:p>
          </table:table-cell>
          <table:covered-table-cell/>
        </table:table-row>
        <table:table-row table:style-name="TableRow502">
          <table:table-cell table:style-name="TableCell503">
            <text:p text:style-name="P504"><text:span text:style-name="T505">5.1</text:span></text:p>
          </table:table-cell>
          <table:table-cell table:style-name="TableCell506">
            <text:p text:style-name="P507"><text:span text:style-name="T508">Revistas,</text:span><text:span text:style-name="T509"><text:s/></text:span><text:span text:style-name="T510">jornais</text:span><text:span text:style-name="T511"><text:s/></text:span><text:span text:style-name="T512">e</text:span><text:span text:style-name="T513"><text:s/></text:span><text:span text:style-name="T514">periódicos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5.2</text:span></text:p>
          </table:table-cell>
          <table:table-cell table:style-name="TableCell521">
            <text:p text:style-name="P522"><text:span text:style-name="T523">Informativo</text:span><text:span text:style-name="T524"><text:s/></text:span><text:span text:style-name="T525">Técnicos</text:span><text:span text:style-name="T526"><text:s/></text:span><text:span text:style-name="T527">e</text:span><text:span text:style-name="T528"><text:s/></text:span><text:span text:style-name="T529">Jurídicos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3">
            <text:p text:style-name="P534"/>
          </table:table-cell>
          <table:covered-table-cell/>
          <table:covered-table-cell/>
        </table:table-row>
        <table:table-row table:style-name="TableRow535">
          <table:table-cell table:style-name="TableCell536">
            <text:p text:style-name="P537"><text:span text:style-name="T538">6</text:span></text:p>
          </table:table-cell>
          <table:table-cell table:style-name="TableCell539" table:number-columns-spanned="2">
            <text:p text:style-name="P540"><text:span text:style-name="T541">DIVULGAÇÃO</text:span><text:span text:style-name="T542"><text:s/></text:span><text:span text:style-name="T543">DE</text:span><text:span text:style-name="T544"><text:s/></text:span><text:span text:style-name="T545">ATIVIDADES</text:span><text:span text:style-name="T546"><text:s/></text:span><text:span text:style-name="T547">PARLAMENTAR</text:span></text:p>
          </table:table-cell>
          <table:covered-table-cell/>
        </table:table-row>
        <table:table-row table:style-name="TableRow548">
          <table:table-cell table:style-name="TableCell549">
            <text:p text:style-name="P550"><text:span text:style-name="T551">6.1</text:span></text:p>
          </table:table-cell>
          <table:table-cell table:style-name="TableCell552">
            <text:p text:style-name="P553"><text:span text:style-name="T554">Geral</text:span><text:span text:style-name="T555"><text:s/></text:span><text:span text:style-name="T556">(meios</text:span><text:span text:style-name="T557"><text:s/></text:span><text:span text:style-name="T558">de</text:span><text:span text:style-name="T559"><text:s/></text:span><text:span text:style-name="T560">comunicação,</text:span><text:span text:style-name="T561"><text:s/></text:span><text:span text:style-name="T562">blog,</text:span><text:span text:style-name="T563"><text:s/></text:span><text:span text:style-name="T564">influenciadores</text:span><text:span text:style-name="T565"><text:s/></text:span><text:span text:style-name="T566">digitais</text:span><text:span text:style-name="T567"><text:s/></text:span><text:span text:style-name="T568">e</text:span><text:span text:style-name="T569"><text:s/></text:span><text:span text:style-name="T570">similares)</text:span></text:p>
          </table:table-cell>
          <table:table-cell table:style-name="TableCell571">
            <text:p text:style-name="P572"><text:span text:style-name="T573">13.500,00</text:span></text:p>
          </table:table-cell>
        </table:table-row>
        <table:table-row table:style-name="TableRow574">
          <table:table-cell table:style-name="TableCell575" table:number-columns-spanned="3">
            <text:p text:style-name="P576"/>
          </table:table-cell>
          <table:covered-table-cell/>
          <table:covered-table-cell/>
        </table:table-row>
        <table:table-row table:style-name="TableRow577">
          <table:table-cell table:style-name="TableCell578">
            <text:p text:style-name="P579"><text:span text:style-name="T580">7</text:span></text:p>
          </table:table-cell>
          <table:table-cell table:style-name="TableCell581" table:number-columns-spanned="2">
            <text:p text:style-name="P582"><text:span text:style-name="T583">SERVIÇOS</text:span><text:span text:style-name="T584"><text:s/></text:span><text:span text:style-name="T585">DE</text:span><text:span text:style-name="T586"><text:s/></text:span><text:span text:style-name="T587">SEGURANÇA</text:span></text:p>
          </table:table-cell>
          <table:covered-table-cell/>
        </table:table-row>
        <table:table-row table:style-name="TableRow588">
          <table:table-cell table:style-name="TableCell589">
            <text:p text:style-name="P590"><text:span text:style-name="T591">7.1</text:span></text:p>
          </table:table-cell>
          <table:table-cell table:style-name="TableCell592">
            <text:p text:style-name="P593"><text:span text:style-name="T594">Serviços</text:span><text:span text:style-name="T595"><text:s/></text:span><text:span text:style-name="T596">de</text:span><text:span text:style-name="T597"><text:s/></text:span><text:span text:style-name="T598">Empresa</text:span><text:span text:style-name="T599"><text:s/></text:span><text:span text:style-name="T600">Especializada</text:span><text:span text:style-name="T601"><text:s/></text:span><text:span text:style-name="T602">em</text:span><text:span text:style-name="T603"><text:s/></text:span><text:span text:style-name="T604">segurança</text:span><text:span text:style-name="T605"><text:s/></text:span><text:span text:style-name="T606">pessoal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8</text:span></text:p>
          </table:table-cell>
          <table:table-cell table:style-name="TableCell616" table:number-columns-spanned="2">
            <text:p text:style-name="P617"><text:span text:style-name="T618">PESQUISAS</text:span><text:span text:style-name="T619"><text:s/></text:span><text:span text:style-name="T620">SÓCIO-ECONÔMICAS</text:span></text:p>
          </table:table-cell>
          <table:covered-table-cell/>
        </table:table-row>
        <table:table-row table:style-name="TableRow621">
          <table:table-cell table:style-name="TableCell622">
            <text:p text:style-name="P623"><text:span text:style-name="T624">8.1</text:span></text:p>
          </table:table-cell>
          <table:table-cell table:style-name="TableCell625">
            <text:p text:style-name="P626"><text:span text:style-name="T627">Geral</text:span>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3">
            <text:p text:style-name="P632"/>
          </table:table-cell>
          <table:covered-table-cell/>
          <table:covered-table-cell/>
        </table:table-row>
        <table:table-row table:style-name="TableRow633">
          <table:table-cell table:style-name="TableCell634">
            <text:p text:style-name="P635"><text:span text:style-name="T636">9</text:span></text:p>
          </table:table-cell>
          <table:table-cell table:style-name="TableCell637" table:number-columns-spanned="2">
            <text:p text:style-name="P638"><text:span text:style-name="T639">ESPECIALIZAÇÃO</text:span><text:span text:style-name="T640"><text:s/></text:span><text:span text:style-name="T641">DE</text:span><text:span text:style-name="T642"><text:s/></text:span><text:span text:style-name="T643">SERVIDORES</text:span><text:span text:style-name="T644"><text:s/></text:span><text:span text:style-name="T645">DE</text:span><text:span text:style-name="T646"><text:s/></text:span><text:span text:style-name="T647">GABINETE</text:span></text:p>
          </table:table-cell>
          <table:covered-table-cell/>
        </table:table-row>
        <table:table-row table:style-name="TableRow648">
          <table:table-cell table:style-name="TableCell649">
            <text:p text:style-name="P650"><text:span text:style-name="T651">9.1</text:span></text:p>
          </table:table-cell>
          <table:table-cell table:style-name="TableCell652">
            <text:p text:style-name="P653"><text:span text:style-name="T654">Inscrição</text:span><text:span text:style-name="T655"><text:s/></text:span><text:span text:style-name="T656">para</text:span><text:span text:style-name="T657"><text:s/></text:span><text:span text:style-name="T658">participação</text:span><text:span text:style-name="T659"><text:s/></text:span><text:span text:style-name="T660">em</text:span><text:span text:style-name="T661"><text:s/></text:span><text:span text:style-name="T662">cursos,</text:span><text:span text:style-name="T663"><text:s/></text:span><text:span text:style-name="T664">palestras,</text:span><text:span text:style-name="T665"><text:s/></text:span><text:span text:style-name="T666">seminários,</text:span><text:span text:style-name="T667"><text:s/></text:span><text:span text:style-name="T668">simpósios,</text:span><text:span text:style-name="T669"><text:s/></text:span><text:span text:style-name="T670">congressos</text:span><text:span text:style-name="T671"><text:s/></text:span><text:span text:style-name="T672">ou</text:span><text:span text:style-name="T673"><text:s/></text:span><text:span text:style-name="T674">eventos</text:span>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3">
            <text:p text:style-name="P679"/>
          </table:table-cell>
          <table:covered-table-cell/>
          <table:covered-table-cell/>
        </table:table-row>
        <table:table-row table:style-name="TableRow680">
          <table:table-cell table:style-name="TableCell681" table:number-columns-spanned="2">
            <text:p text:style-name="P682"><text:span text:style-name="T683">SOMA</text:span><text:span text:style-name="T684"><text:s/></text:span><text:span text:style-name="T685">PARCIAL</text:span><text:span text:style-name="T686"><text:s/></text:span><text:span text:style-name="T687">R$</text:span></text:p>
          </table:table-cell>
          <table:covered-table-cell/>
          <table:table-cell table:style-name="TableCell688">
            <text:p text:style-name="P689"><text:span text:style-name="T690">50.000,00</text:span></text:p>
          </table:table-cell>
        </table:table-row>
        <table:table-row table:style-name="TableRow691">
          <table:table-cell table:style-name="TableCell692" table:number-columns-spanned="2">
            <text:p text:style-name="P693"><text:span text:style-name="T694">Acima</text:span><text:span text:style-name="T695"><text:s/></text:span><text:span text:style-name="T696">do</text:span><text:span text:style-name="T697"><text:s/></text:span><text:span text:style-name="T698">Limite</text:span><text:span text:style-name="T699"><text:s/></text:span><text:span text:style-name="T700">Mensal:</text:span></text:p>
          </table:table-cell>
          <table:covered-table-cell/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<text:span text:style-name="T706">Valor</text:span><text:span text:style-name="T707"><text:s/></text:span><text:span text:style-name="T708">não</text:span><text:span text:style-name="T709"><text:s/></text:span><text:span text:style-name="T710">Ressarcido:</text:span></text:p>
          </table:table-cell>
          <table:covered-table-cell/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2">
            <text:p text:style-name="P715"><text:span text:style-name="T716">DESPESA</text:span><text:span text:style-name="T717"><text:s/></text:span><text:span text:style-name="T718">INDENIZADA</text:span><text:span text:style-name="T719"><text:s/></text:span><text:span text:style-name="T720">NO</text:span><text:span text:style-name="T721"><text:s/></text:span><text:span text:style-name="T722">MÊS:</text:span></text:p>
          </table:table-cell>
          <table:covered-table-cell/>
          <table:table-cell table:style-name="TableCell723">
            <text:p text:style-name="P724"><text:span text:style-name="T725">50.000,00</text:span></text:p>
          </table:table-cell>
        </table:table-row>
        <table:table-row table:style-name="TableRow726">
          <table:table-cell table:style-name="TableCell727" table:number-columns-spanned="3">
            <text:p text:style-name="P728"/>
          </table:table-cell>
          <table:covered-table-cell/>
          <table:covered-table-cell/>
        </table:table-row>
        <table:table-row table:style-name="TableRow729">
          <table:table-cell table:style-name="TableCell730" table:number-columns-spanned="2">
            <text:p text:style-name="P731"><text:span text:style-name="T732">SALDO</text:span><text:span text:style-name="T733"><text:s/></text:span><text:span text:style-name="T734">DO</text:span><text:span text:style-name="T735"><text:s/></text:span><text:span text:style-name="T736">MÊS:</text:span></text:p>
          </table:table-cell>
          <table:covered-table-cell/>
          <table:table-cell table:style-name="TableCell737">
            <text:p text:style-name="P738"/>
          </table:table-cell>
        </table:table-row>
      </table:table>
      <text:p text:style-name="Corpodetexto"><text:span text:style-name="T739">Fonte:</text:span><text:span text:style-name="T740"><text:s/></text:span><text:span text:style-name="T741">Secretaria</text:span><text:span text:style-name="T742"><text:s/></text:span><text:span text:style-name="T743">Legislativa</text:span><text:span text:style-name="T744"><text:s/></text:span><text:span text:style-name="T745">–</text:span><text:span text:style-name="T746"><text:s/></text:span><text:span text:style-name="T747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eferson Alves - 2022.xlsm</dc:title>
    <meta:initial-creator>adolfo.souza</meta:initial-creator>
    <dc:creator>Controladoria ALERR</dc:creator>
    <meta:creation-date>2022-12-14T12:30:00Z</meta:creation-date>
    <dc:date>2022-12-14T12:30:00Z</dc:date>
    <meta:template xlink:href="Normal" xlink:type="simple"/>
    <meta:editing-cycles>2</meta:editing-cycles>
    <meta:editing-duration>PT0S</meta:editing-duration>
    <meta:user-defined meta:name="Created" meta:value-type="date">2022-12-05T00:00:00Z</meta:user-defined>
    <meta:user-defined meta:name="LastSaved" meta:value-type="date">2022-12-14T00:00:00Z</meta:user-defined>
    <meta:document-statistic meta:page-count="1" meta:paragraph-count="3" meta:word-count="302" meta:character-count="1934" meta:row-count="13" meta:non-whitespace-character-count="1635"/>
  </office:meta>
</office:document-meta>
</file>