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ANE</text:span><text:span text:style-name="T46"><text:s/></text:span><text:span text:style-name="T47">JOSE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OUTU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5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19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6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 - 2022.xlsm</dc:title>
    <meta:initial-creator>adolfo.souza</meta:initial-creator>
    <dc:creator>Controladoria ALERR</dc:creator>
    <meta:creation-date>2022-12-14T12:29:00Z</meta:creation-date>
    <dc:date>2022-12-14T12:29:00Z</dc:date>
    <meta:template xlink:href="Normal" xlink:type="simple"/>
    <meta:editing-cycles>2</meta:editing-cycles>
    <meta:editing-duration>PT6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4" meta:character-count="1945" meta:row-count="13" meta:non-whitespace-character-count="1644"/>
  </office:meta>
</office:document-meta>
</file>