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237,1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OUTUB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431,6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299,99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6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><text:span text:style-name="T606">15.000,00</text:span>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49.231,59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9.231,59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3.005,52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12-14T12:26:00Z</meta:creation-date>
    <dc:date>2022-12-14T12:26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8" meta:character-count="1971" meta:row-count="13" meta:non-whitespace-character-count="1666"/>
  </office:meta>
</office:document-meta>
</file>