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,6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OUTU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7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6.508,51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472,72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81,23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81,23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6,37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12-14T12:24:00Z</meta:creation-date>
    <dc:date>2022-12-14T12:24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8" meta:character-count="1972" meta:row-count="13" meta:non-whitespace-character-count="1667"/>
  </office:meta>
</office:document-meta>
</file>