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3013in" fo:margin-right="0.3034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144,62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44,62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44,62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12-14T12:22:00Z</meta:creation-date>
    <dc:date>2022-12-14T12:22:00Z</dc:date>
    <meta:template xlink:href="Normal" xlink:type="simple"/>
    <meta:editing-cycles>2</meta:editing-cycles>
    <meta:editing-duration>PT6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7" meta:character-count="1967" meta:row-count="13" meta:non-whitespace-character-count="1663"/>
  </office:meta>
</office:document-meta>
</file>