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2.770,21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DHIEGO</text:span><text:span text:style-name="T49"><text:s/></text:span><text:span text:style-name="T50">COELHO</text:span><text:span text:style-name="T51"><text:s/></text:span><text:span text:style-name="T52">FOGACA</text:span></text:p>
          </table:table-cell>
          <table:covered-table-cell/>
          <table:table-cell table:style-name="TableCell53">
            <text:p text:style-name="P54">Mês:<text:tab/>OUTUBR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6.5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><text:span text:style-name="T309">2.367,62</text:span></text:p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5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6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49.867,62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49.867,62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><text:span text:style-name="T713">12.902,59</text:span></text:p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Dhiego Coelho Fogaca - 2022.xlsm</dc:title>
    <meta:initial-creator>adolfo.souza</meta:initial-creator>
    <dc:creator>Controladoria ALERR</dc:creator>
    <meta:creation-date>2022-12-14T12:17:00Z</meta:creation-date>
    <dc:date>2022-12-14T12:17:00Z</dc:date>
    <meta:template xlink:href="Normal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6" meta:character-count="1960" meta:row-count="13" meta:non-whitespace-character-count="1657"/>
  </office:meta>
</office:document-meta>
</file>