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12-14T12:14:00Z</meta:creation-date>
    <dc:date>2022-12-14T12:14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7" meta:character-count="1962" meta:row-count="13" meta:non-whitespace-character-count="1658"/>
  </office:meta>
</office:document-meta>
</file>