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0.0444in" fo:margin-right="0.0486in">
        <style:tab-stops/>
      </style:paragraph-properties>
    </style:style>
    <style:style style:name="T707" style:parent-style-name="Fonteparág.padrão" style:family="text">
      <style:text-properties fo:color="#FF0000" style:text-scale="105%" fo:font-size="8.5pt" style:font-size-asian="8.5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YONNY</text:span><text:span text:style-name="T46"><text:s/></text:span><text:span text:style-name="T47">PEDROSO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9.01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1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><text:span text:style-name="T707">-10,00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Yonny Pedroso da Silva - 2022.xlsm</dc:title>
    <meta:initial-creator>adolfo.souza</meta:initial-creator>
    <dc:creator>Controladoria ALERR</dc:creator>
    <meta:creation-date>2022-11-18T13:32:00Z</meta:creation-date>
    <dc:date>2022-11-18T13:32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4" meta:character-count="1948" meta:row-count="13" meta:non-whitespace-character-count="1647"/>
  </office:meta>
</office:document-meta>
</file>