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74,1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SETEM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4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125,9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125,9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.748,20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11-18T13:31:00Z</meta:creation-date>
    <dc:date>2022-11-18T13:31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6" meta:character-count="1961" meta:row-count="13" meta:non-whitespace-character-count="1658"/>
  </office:meta>
</office:document-meta>
</file>