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8.5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6.7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2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200,0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11-18T13:30:00Z</meta:creation-date>
    <dc:date>2022-11-18T13:30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4" meta:character-count="1948" meta:row-count="13" meta:non-whitespace-character-count="1647"/>
  </office:meta>
</office:document-meta>
</file>