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22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0.0444in" fo:margin-right="0.0465in">
        <style:tab-stops/>
      </style:paragraph-properties>
    </style:style>
    <style:style style:name="T709" style:parent-style-name="Fonteparág.padrão" style:family="text">
      <style:text-properties fo:color="#FF0000" style:text-scale="105%" fo:font-size="8.5pt" style:font-size-asian="8.5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N</text:span><text:span text:style-name="T46"><text:s/></text:span><text:span text:style-name="T47">BEKEL</text:span><text:span text:style-name="T48"><text:s/></text:span><text:span text:style-name="T49">DE</text:span><text:span text:style-name="T50"><text:s/></text:span><text:span text:style-name="T51">MELO</text:span><text:span text:style-name="T52"><text:s/></text:span><text:span text:style-name="T53">PACHECO</text:span></text:p>
          </table:table-cell>
          <table:covered-table-cell/>
          <table:table-cell table:style-name="TableCell54">
            <text:p text:style-name="P55">Mês:<text:tab/>SETEM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><text:span text:style-name="T104">23.000,00</text:span></text:p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P110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2.2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0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2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><text:span text:style-name="T709">-200,00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 - 2022.xlsm</dc:title>
    <meta:initial-creator>adolfo.souza</meta:initial-creator>
    <dc:creator>Controladoria ALERR</dc:creator>
    <meta:creation-date>2022-11-18T13:28:00Z</meta:creation-date>
    <dc:date>2022-11-18T13:28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5" meta:character-count="1954" meta:row-count="13" meta:non-whitespace-character-count="1652"/>
  </office:meta>
</office:document-meta>
</file>