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7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496,17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8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8.496,23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992,4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992,4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7,60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11-18T12:41:00Z</meta:creation-date>
    <dc:date>2022-11-18T12:41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7" meta:character-count="1965" meta:row-count="13" meta:non-whitespace-character-count="1661"/>
  </office:meta>
</office:document-meta>
</file>