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0444in" fo:margin-right="0.0465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A</text:span><text:span text:style-name="T46"><text:s/></text:span><text:span text:style-name="T47">AURELINA</text:span><text:span text:style-name="T48"><text:s/></text:span><text:span text:style-name="T49">MEDEIROS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SET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10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><text:span text:style-name="T308">1.172,04</text:span></text:p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0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20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9.0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172,04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172,04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a Aurelina Medeiros Lima - 2022.xlsm</dc:title>
    <meta:initial-creator>adolfo.souza</meta:initial-creator>
    <dc:creator>Controladoria ALERR</dc:creator>
    <meta:creation-date>2022-11-18T12:22:00Z</meta:creation-date>
    <dc:date>2022-11-18T12:22:00Z</dc:date>
    <meta:template xlink:href="Normal" xlink:type="simple"/>
    <meta:editing-cycles>2</meta:editing-cycles>
    <meta:editing-duration>PT120S</meta:editing-duration>
    <meta:user-defined meta:name="Created" meta:value-type="date">2022-11-17T00:00:00Z</meta:user-defined>
    <meta:user-defined meta:name="LastSaved" meta:value-type="date">2022-11-18T00:00:00Z</meta:user-defined>
    <meta:document-statistic meta:page-count="1" meta:paragraph-count="3" meta:word-count="307" meta:character-count="1968" meta:row-count="13" meta:non-whitespace-character-count="1664"/>
  </office:meta>
</office:document-meta>
</file>