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92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EDIDOS_OUTUBRO-202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9" table:number-columns-repeated="16" table:default-cell-style-name="ce16"/>
        <table:table-column table:style-name="co11" table:default-cell-style-name="ce16"/>
        <table:table-column table:style-name="co9" table:number-columns-repeated="976" table:default-cell-style-name="ce16"/>
        <table:table-column table:style-name="co9" table:number-columns-repeated="15381" table:default-cell-style-name="ce17"/>
        <table:table-row table:style-name="ro1">
          <table:table-cell office:value-type="string" table:style-name="ce26">
            <text:p>ORD.</text:p>
          </table:table-cell>
          <table:table-cell office:value-type="string" table:style-name="ce26">
            <text:p>MAT.</text:p>
          </table:table-cell>
          <table:table-cell office:value-type="string" table:style-name="ce27">
            <text:p>SERVIDOR</text:p>
          </table:table-cell>
          <table:table-cell office:value-type="string" table:style-name="ce26">
            <text:p>ORGÃO DE ORIGEM</text:p>
          </table:table-cell>
          <table:table-cell office:value-type="string" table:style-name="ce26">
            <text:p>CARGO EFETIVO</text:p>
          </table:table-cell>
          <table:table-cell office:value-type="string" table:style-name="ce26">
            <text:p>ÓRGÃO DE DESTINO - ALE/RR</text:p>
          </table:table-cell>
          <table:table-cell office:value-type="string" table:style-name="ce27">
            <text:p>VÍNCULO</text:p>
          </table:table-cell>
          <table:table-cell office:value-type="string" table:style-name="ce28">
            <text:p>VALOR DO RESSARCIMENTO R$</text:p>
          </table:table-cell>
          <table:table-cell table:number-columns-repeated="16376" table:style-name="ce1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4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707196</text:p>
          </table:table-cell>
          <table:table-cell office:value-type="string" table:style-name="ce6">
            <text:p>ADEMIR JUNES DOS SANTOS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SECRETARIA DE ESCOL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430.18" table:style-name="ce22">
            <text:p><text:s/>R$ 3.430,18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7">
            <text:p>ADILSON CARDOSO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float" office:value="42001342" table:style-name="ce2">
            <text:p>42001342</text:p>
          </table:table-cell>
          <table:table-cell office:value-type="string" table:style-name="ce3">
            <text:p>ADOLFO SALATIEL SOARES DE SOUZ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ONTROLADOR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9256.7099999999991" table:style-name="ce22">
            <text:p><text:s/>R$ 9.256,71<text:s/></text:p>
          </table:table-cell>
          <table:table-cell table:number-columns-repeated="16376" table:style-name="ce17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">
            <text:p>AELTON BENICIO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34">
            <text:p>AGUINALDO ALVES LACERD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7">
          <table:table-cell office:value-type="float" office:value="10" table:style-name="ce2">
            <text:p>10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">
            <text:p>ALAERCIO BEZERRA FEITO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4320.8500000000004" table:style-name="ce22">
            <text:p><text:s/>R$ 4.320,85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float" office:value="47001568" table:style-name="ce4">
            <text:p>47001568</text:p>
          </table:table-cell>
          <table:table-cell office:value-type="string" table:style-name="ce7">
            <text:p>ALEXSANDRO BARBOSA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295513" table:style-name="ce2">
            <text:p>3295513</text:p>
          </table:table-cell>
          <table:table-cell office:value-type="string" table:style-name="ce6">
            <text:p>ALFREDO MENDES COUT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010" table:style-name="ce2">
            <text:p>4010</text:p>
          </table:table-cell>
          <table:table-cell office:value-type="string" table:style-name="ce6">
            <text:p>AMADEUS JOSE ARAUJO FILHO</text:p>
          </table:table-cell>
          <table:table-cell office:value-type="string" table:style-name="ce2">
            <text:p>PREFEITURA MUNICIPAL DE MUCAJAÍ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318.61" table:style-name="ce22">
            <text:p><text:s/>R$ 1.318,61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">
            <text:p>AMILTON FERREIRA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294408" table:style-name="ce2">
            <text:p>3294408</text:p>
          </table:table-cell>
          <table:table-cell office:value-type="string" table:style-name="ce6">
            <text:p>ANA IRIS ALMEIDA DE OLIVEIRA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TELEFONISTA</text:p>
          </table:table-cell>
          <table:table-cell office:value-type="string" table:style-name="ce2">
            <text:p>DIRETORIA DE ASSIST AS COMISSOES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">
            <text:p>ANA LUCIA ALVES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20" table:style-name="ce2">
            <text:p>20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">
            <text:p>ANDERVAL SANTOS DE VASCONCEL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06537" table:style-name="ce2">
            <text:p>706537</text:p>
          </table:table-cell>
          <table:table-cell office:value-type="string" table:style-name="ce6">
            <text:p>ANTONIA VI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">
            <text:p>ANTONIO GESSILDO SOUSA REI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">
            <text:p>ANTONIO MARCOS CADETE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6">
            <text:p>ARMANDO MARCOS DOS SANTOS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6407.27" table:style-name="ce29">
            <text:p>R$ 6.407,27</text:p>
          </table:table-cell>
          <table:table-cell table:number-columns-repeated="16376" table:style-name="ce16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">
            <text:p>ARNALDO RIBEIRO DE OLIVEIRA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">
            <text:p>ARTUR MUCAJA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6">
            <text:p>AUGUSTO ALBERTO IGLESIAS FERREIRA<text:s/>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9">
          <table:table-cell office:value-type="float" office:value="32" table:style-name="ce2">
            <text:p>32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6">
            <text:p>BARBARA BEZERRA BATISTA SEVERO NOGUEIRA<text:s/></text:p>
          </table:table-cell>
          <table:table-cell office:value-type="string" table:style-name="ce2">
            <text:p>FUNDAÇÃO ESTADUAL DO MEIO AMBIENTE E RECURSOS HIDRÍCOS - FEMARH-RR</text:p>
          </table:table-cell>
          <table:table-cell office:value-type="string" table:style-name="ce2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15161.72" table:style-name="ce29">
            <text:p>R$ 15.161,72</text:p>
          </table:table-cell>
          <table:table-cell table:number-columns-repeated="16376" table:style-name="ce1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05312" table:style-name="ce2">
            <text:p>705312</text:p>
          </table:table-cell>
          <table:table-cell office:value-type="string" table:style-name="ce7">
            <text:p>CARVILIO LEAO PIRE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DE ESTADO DA SÁUDE <text:s/>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CAO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93.86" table:style-name="ce22">
            <text:p><text:s/>R$ 3.193,86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37" table:style-name="ce2">
            <text:p>37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13">
            <text:p>CLAUDIONOR CAVALCANTE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41" table:style-name="ce2">
            <text:p>41</text:p>
          </table:table-cell>
          <table:table-cell office:value-type="float" office:value="47000676" table:style-name="ce2">
            <text:p>47000676</text:p>
          </table:table-cell>
          <table:table-cell office:value-type="string" table:style-name="ce3">
            <text:p>CLEUSON SOUS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10">
          <table:table-cell office:value-type="float" office:value="45" table:style-name="ce2">
            <text:p>45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6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1037409" table:style-name="ce2">
            <text:p>1037409</text:p>
          </table:table-cell>
          <table:table-cell office:value-type="string" table:style-name="ce3">
            <text:p>DANIEL DA CONCEICAO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47" table:style-name="ce2">
            <text:p>47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7">
            <text:p>DEIVISSON SILVA MACI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7">
            <text:p>DEMILTON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3290751" table:style-name="ce2">
            <text:p>3290751</text:p>
          </table:table-cell>
          <table:table-cell office:value-type="string" table:style-name="ce6">
            <text:p>DERMAILTON BEZERRA DA SILVA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">
            <text:p>DHEMYSON SILVA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26972" table:style-name="ce2">
            <text:p>26972</text:p>
          </table:table-cell>
          <table:table-cell office:value-type="string" table:style-name="ce6">
            <text:p>DIEGO BARBOSA FREITAS<text:s/>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465.34" table:style-name="ce22">
            <text:p><text:s/>R$ 2.465,34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6">
            <text:p>DILZETE MENDONÇA BORGES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DE TELECOMUNICAÇÃO E ELETRI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7">
            <text:p>DISMENIA MARIA CAMPEROS LUCE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44007449" table:style-name="ce2">
            <text:p>44007449</text:p>
          </table:table-cell>
          <table:table-cell office:value-type="string" table:style-name="ce6">
            <text:p>DORALICE PRESTES JACAUNA COELHO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227.89" table:style-name="ce30">
            <text:p><text:s/>R$ 3.227,89<text:s/></text:p>
          </table:table-cell>
          <table:table-cell table:number-columns-repeated="16376" table:style-name="ce16"/>
        </table:table-row>
        <table:table-row table:style-name="ro6">
          <table:table-cell office:value-type="float" office:value="56" table:style-name="ce2">
            <text:p>56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">
            <text:p>EDIVAN QUEIROZ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6">
            <text:p>EDMILSON LOJOR RIBEIRO<text:s text:c="2"/>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">
            <text:p>EDNALDO CATAO PEREI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">
            <text:p>EDSHEEDER SOUS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6">
            <text:p>EDUARDO BATISTA HIRANO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float" office:value="47001116" table:style-name="ce8">
            <text:p>47001116</text:p>
          </table:table-cell>
          <table:table-cell office:value-type="string" table:style-name="ce7">
            <text:p>EDUARDO CESAR MENDONCA DAMASCENO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7">
            <text:p>EDUARDO GENER MANGABEIRA DE MENDONÇ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64" table:style-name="ce2">
            <text:p>64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7">
            <text:p>ELIAS DE JESUS CHA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7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66" table:style-name="ce2">
            <text:p>66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7">
            <text:p>ELIELTON DE SOUSA SANTA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7">
            <text:p>ELIERBETH SERAFIM RODRIG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6">
            <text:p>ELIZABETH AYAKO NISHIMURA</text:p>
          </table:table-cell>
          <table:table-cell office:value-type="string" table:style-name="ce2">
            <text:p>SECRETARIA ESTADUAL DA GESTÃO ESTRATÉGICA E ADMINISTRAÇÃO - SEGAD -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70253" table:style-name="ce2">
            <text:p>70253</text:p>
          </table:table-cell>
          <table:table-cell office:value-type="string" table:style-name="ce7">
            <text:p>ELIZABETH GOIANO ROCH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<text:s/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708647" table:style-name="ce2">
            <text:p>708647</text:p>
          </table:table-cell>
          <table:table-cell office:value-type="string" table:style-name="ce7">
            <text:p>ELIZABETH PEREI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73" table:style-name="ce2">
            <text:p>73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7">
            <text:p>ELIZEU DA SILVA MALAQU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74" table:style-name="ce2">
            <text:p>74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">
            <text:p>ELSON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float" office:value="3220017" table:style-name="ce2">
            <text:p>3220017</text:p>
          </table:table-cell>
          <table:table-cell office:value-type="string" table:style-name="ce6">
            <text:p>EUZILENE VASCONCELOS MAGALHAES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2">
            <text:p>PROFESSORA<text:s/>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82" table:style-name="ce2">
            <text:p>82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7">
            <text:p>EZEQUIEL DA SILV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84" table:style-name="ce2">
            <text:p>84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9">
            <text:p>FERNANDO RODRIGUES SOA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27367" table:style-name="ce4">
            <text:p>27367</text:p>
          </table:table-cell>
          <table:table-cell office:value-type="string" table:style-name="ce13">
            <text:p>FLAVIANNE FONTINELE DE ALBUQUERQUE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TRIBUNAL DE JUSTIÇA -TJ/R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currency" office:value="4738.53" table:style-name="ce38">
            <text:p>R$ 4.738,53</text:p>
          </table:table-cell>
          <table:table-cell table:number-columns-repeated="16376" table:style-name="ce1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050008179 / 42002184</text:p>
          </table:table-cell>
          <table:table-cell office:value-type="string" table:style-name="ce3">
            <text:p>FRANCISCO ALBERTO DOS REIS SALUSTIANO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 DE HISTORIA/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SE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FINANCEIR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705.22" table:style-name="ce22">
            <text:p><text:s/>R$ 2.705,22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11">
          <table:table-cell office:value-type="float" office:value="90" table:style-name="ce2">
            <text:p>90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13">
            <text:p>FRANCISCO DAS CHAGAS LIM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91" table:style-name="ce2">
            <text:p>91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6">
            <text:p>GEORGIA AMALIA FREIRE BRIGLIA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1485884" table:style-name="ce2">
            <text:p>1485884</text:p>
          </table:table-cell>
          <table:table-cell office:value-type="string" table:style-name="ce6">
            <text:p>GILMAR HORTA THOM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6">
            <text:p>GISLEY DA SILVA FERREIR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12011" table:style-name="ce2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6">
          <table:table-cell office:value-type="float" office:value="101" table:style-name="ce2">
            <text:p>101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">
            <text:p>GLEYDSON MARIANO BARROS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3287977" table:style-name="ce2">
            <text:p>3287977</text:p>
          </table:table-cell>
          <table:table-cell office:value-type="string" table:style-name="ce6">
            <text:p>GREGORIO ARAUJO DE ALMEIDA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ENGENHEIRO ELETRIC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713659" table:style-name="ce2">
            <text:p>713659</text:p>
          </table:table-cell>
          <table:table-cell office:value-type="string" table:style-name="ce6">
            <text:p>HARICILENE RODRIGUES RIB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105" table:style-name="ce2">
            <text:p>105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9">
            <text:p>HEBER VALERI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70964" table:style-name="ce2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6">
            <text:p>HEMERSON NOGUEIRA CARVALHO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4715.3599999999997" table:style-name="ce29">
            <text:p>R$ 4.715,36</text:p>
          </table:table-cell>
          <table:table-cell table:number-columns-repeated="16376" table:style-name="ce1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713287" table:style-name="ce2">
            <text:p>713287</text:p>
          </table:table-cell>
          <table:table-cell office:value-type="string" table:style-name="ce3">
            <text:p>IDONILSON BASTOS WANDERLEY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10">
            <text:p>ILNARA DA SILVA TRAJANO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5348.75" table:style-name="ce22">
            <text:p><text:s/>R$ 5.348,75<text:s/>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25677" table:style-name="ce2">
            <text:p>25677</text:p>
          </table:table-cell>
          <table:table-cell office:value-type="string" table:style-name="ce6">
            <text:p>IONILSON SAMPAIO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7819.13" table:style-name="ce31">
            <text:p>R$ 7.819,13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float" office:value="118" table:style-name="ce2">
            <text:p>118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43001225" table:style-name="ce2">
            <text:p>43001225</text:p>
          </table:table-cell>
          <table:table-cell office:value-type="string" table:style-name="ce6">
            <text:p>ISRAEL LIMA DA SILVA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ENFERM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6220.65" table:style-name="ce39">
            <text:p>R$ 6.220,65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float" office:value="120" table:style-name="ce2">
            <text:p>120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7">
            <text:p>ITALO RODOLFO OLIVEIR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float" office:value="121" table:style-name="ce2">
            <text:p>121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7">
            <text:p>ITAMAR ALVES BAS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6">
          <table:table-cell office:value-type="float" office:value="122" table:style-name="ce2">
            <text:p>122</text:p>
          </table:table-cell>
          <table:table-cell office:value-type="float" office:value="47000276" table:style-name="ce2">
            <text:p>47000276</text:p>
          </table:table-cell>
          <table:table-cell office:value-type="string" table:style-name="ce3">
            <text:p>IVAL DIAS MO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705542" table:style-name="ce2">
            <text:p>705542</text:p>
          </table:table-cell>
          <table:table-cell office:value-type="string" table:style-name="ce7">
            <text:p>IVANILDE CABRAL DA SILV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float" office:value="707946" table:style-name="ce2">
            <text:p>707946</text:p>
          </table:table-cell>
          <table:table-cell office:value-type="string" table:style-name="ce7">
            <text:p>IVANILDO COST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6">
            <text:p>IVELINO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6">
          <table:table-cell office:value-type="float" office:value="127" table:style-name="ce2">
            <text:p>127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9">
            <text:p>JACKSON JOSCEILTON DINI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6">
          <table:table-cell office:value-type="float" office:value="128" table:style-name="ce2">
            <text:p>128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">
            <text:p>JAELSON CARVALHO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6">
          <table:table-cell office:value-type="float" office:value="129" table:style-name="ce2">
            <text:p>129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7">
            <text:p>JAILDO SILVA RODRIGU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50000621" table:style-name="ce2">
            <text:p>50000621</text:p>
          </table:table-cell>
          <table:table-cell office:value-type="string" table:style-name="ce7">
            <text:p>JANICE RIBEIRO COELHO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CENTRO DE DOCUMENTAÇÃO E ACERVO HISTÓRICO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6">
          <table:table-cell office:value-type="float" office:value="132" table:style-name="ce2">
            <text:p>132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6">
            <text:p>JARDEL SOUZA SILVA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84.78" table:style-name="ce22">
            <text:p><text:s/>R$ 3.184,78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6">
            <text:p>JEAN CLAUDER DE LIRA BARBOSA</text:p>
          </table:table-cell>
          <table:table-cell office:value-type="string" table:style-name="ce2">
            <text:p>SECRETARIA ESTADUAL DA GESTÃO ESTRATÉGICA E ADMINISTRAÇÃO - SEGAD <text:s/>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710603" table:style-name="ce2">
            <text:p>710603</text:p>
          </table:table-cell>
          <table:table-cell office:value-type="string" table:style-name="ce7">
            <text:p>JEANNE DA SILVA KOZLOWSK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1422" table:style-name="ce2">
            <text:p>1422</text:p>
          </table:table-cell>
          <table:table-cell office:value-type="string" table:style-name="ce6">
            <text:p>JOAO FELIX DE SANTANA NETO</text:p>
          </table:table-cell>
          <table:table-cell office:value-type="string" table:style-name="ce2">
            <text:p>TRIBUNAL DE CONTAS DO ESTADO DE RORAIMA - TC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5293.14" table:style-name="ce22">
            <text:p><text:s/>R$ 25.293,14<text:s/></text:p>
          </table:table-cell>
          <table:table-cell table:number-columns-repeated="16376" table:style-name="ce17"/>
        </table:table-row>
        <table:table-row table:style-name="ro6">
          <table:table-cell office:value-type="float" office:value="139" table:style-name="ce2">
            <text:p>139</text:p>
          </table:table-cell>
          <table:table-cell office:value-type="string" table:style-name="ce2">
            <text:p>20151-0</text:p>
          </table:table-cell>
          <table:table-cell office:value-type="string" table:style-name="ce3">
            <text:p>JOAO FERREIRA DA COSTA NE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40" table:style-name="ce2">
            <text:p>140</text:p>
          </table:table-cell>
          <table:table-cell office:value-type="float" office:value="715594" table:style-name="ce4">
            <text:p>715594</text:p>
          </table:table-cell>
          <table:table-cell office:value-type="string" table:style-name="ce7">
            <text:p>JOAO LUCIO NASCIMENTO DE PAUL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10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44" table:style-name="ce2">
            <text:p>144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7">
            <text:p>JOCENILDO RODRIGUES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45" table:style-name="ce2">
            <text:p>145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7">
            <text:p>JOHNATAH DA LUZ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float" office:value="3290773" table:style-name="ce2">
            <text:p>3290773</text:p>
          </table:table-cell>
          <table:table-cell office:value-type="string" table:style-name="ce6">
            <text:p>JOSE ALBERTO BARCELAR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float" office:value="1036176" table:style-name="ce2">
            <text:p>1036176</text:p>
          </table:table-cell>
          <table:table-cell office:value-type="string" table:style-name="ce7">
            <text:p>JOSE DILSON REIS DE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ADA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6">
            <text:p>JOSE FERRO BITENCOURT JUNIOR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2112079" table:style-name="ce2">
            <text:p>2112079</text:p>
          </table:table-cell>
          <table:table-cell office:value-type="string" table:style-name="ce6">
            <text:p>JOSE SOUSA FARIAS</text:p>
          </table:table-cell>
          <table:table-cell office:value-type="string" table:style-name="ce2">
            <text:p>UNIVERSIDADE ESTADUAL DE RORAIMA -UE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2995.59" table:style-name="ce35">
            <text:p><text:s/>R$ 2.995,59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0164.44" table:style-name="ce22">
            <text:p><text:s/>R$ 10.164,44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5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695.52" table:formula="of:=2695.52" table:style-name="ce22">
            <text:p><text:s/>R$ 2.695,52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float" office:value="707686" table:style-name="ce2">
            <text:p>707686</text:p>
          </table:table-cell>
          <table:table-cell office:value-type="string" table:style-name="ce3">
            <text:p>JUACIR CRUZ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56" table:style-name="ce2">
            <text:p>156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7">
            <text:p>JUNOT SILVA DE BRI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57" table:style-name="ce2">
            <text:p>157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6">
            <text:p>LAND MARY FREITAS PERE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PROFESSORA UNIVERSITARIA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2265.23" table:style-name="ce23">
            <text:p><text:s/>R$ 12.265,23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60" table:style-name="ce2">
            <text:p>160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">
            <text:p>LETICIA NASCIMENTO P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61" table:style-name="ce2">
            <text:p>161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">
            <text:p>LIOSVALDO NASCIMENTO MEL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63" table:style-name="ce2">
            <text:p>163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">
            <text:p>LUAN MAIK DINELLY ALV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65" table:style-name="ce2">
            <text:p>165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">
            <text:p>LUCIO FLAVIO SOARES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66" table:style-name="ce2">
            <text:p>166</text:p>
          </table:table-cell>
          <table:table-cell office:value-type="float" office:value="714749" table:style-name="ce2">
            <text:p>714749</text:p>
          </table:table-cell>
          <table:table-cell office:value-type="string" table:style-name="ce9">
            <text:p>LUIZ CARLOS BITTENCOURT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67" table:style-name="ce2">
            <text:p>167</text:p>
          </table:table-cell>
          <table:table-cell office:value-type="string" table:style-name="ce2">
            <text:p>21353-5</text:p>
          </table:table-cell>
          <table:table-cell office:value-type="string" table:style-name="ce3">
            <text:p>LUIZ CARLOS PEREIRA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26238" table:style-name="ce4">
            <text:p>26238</text:p>
          </table:table-cell>
          <table:table-cell office:value-type="string" table:style-name="ce3">
            <text:p>LUIZ HENRIQUE CAUPER PEREIRA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MINISTERIO PUBLICO DE CONTAS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currency" office:value="4738.53" table:style-name="ce38">
            <text:p>R$ 4.738,53</text:p>
          </table:table-cell>
          <table:table-cell table:number-columns-repeated="16376" table:style-name="ce17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6">
            <text:p>LUSICAMPOS SOUS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6">
            <text:p>LUZIA BEZERRA DA SILVA</text:p>
          </table:table-cell>
          <table:table-cell office:value-type="string" table:style-name="ce2">
            <text:p>SECRETARIA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9170.84" table:style-name="ce22">
            <text:p><text:s/>R$ 9.170,84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4">
            <text:p>CORPO DE BOMBEIRO</text:p>
          </table:table-cell>
          <table:table-cell office:value-type="string" table:style-name="ce4">
            <text:p>BOMBEIRO MILITAR</text:p>
          </table:table-cell>
          <table:table-cell office:value-type="string" table:style-name="ce1">
            <text:p>SUPERINTENDÊNCIA DE PROGRAMAS ESPECIAI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0561.3" table:style-name="ce22">
            <text:p><text:s/>R$ 10.561,30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6">
          <table:table-cell office:value-type="float" office:value="177" table:style-name="ce2">
            <text:p>177</text:p>
          </table:table-cell>
          <table:table-cell office:value-type="float" office:value="47000729" table:style-name="ce4">
            <text:p>47000729</text:p>
          </table:table-cell>
          <table:table-cell office:value-type="string" table:style-name="ce7">
            <text:p>MARCELO BARBOS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float" office:value="50017035" table:style-name="ce11">
            <text:p>50017035</text:p>
          </table:table-cell>
          <table:table-cell office:value-type="string" table:style-name="ce12">
            <text:p>MARCELO DE MAGALHAES NUNES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MAGISTÉRIO</text:p>
          </table:table-cell>
          <table:table-cell office:value-type="string" table:style-name="ce2">
            <text:p>SUPERINTENDÊNCIA<text:span text:style-name="T1"><text:s/>DE PROGRAMAS ESPECIAIS</text:span></text:p>
          </table:table-cell>
          <table:table-cell office:value-type="string" table:style-name="ce1">
            <text:p>RECEBIDO EM <text:s/>CESSÃO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79" table:style-name="ce2">
            <text:p>179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7">
            <text:p>MARCELO GOMES DIAS DE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80" table:style-name="ce2">
            <text:p>180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">
            <text:p>MARCIA FERREIRA SAMPAI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81" table:style-name="ce2">
            <text:p>181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7">
            <text:p>MARCIA SINDEAUX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82" table:style-name="ce2">
            <text:p>182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">
            <text:p>MARCOS HOLAND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184" table:style-name="ce2">
            <text:p>184</text:p>
          </table:table-cell>
          <table:table-cell office:value-type="string" table:style-name="ce5">
            <text:p>0710402</text:p>
          </table:table-cell>
          <table:table-cell office:value-type="string" table:style-name="ce6">
            <text:p>MARIA CONSOLATA IZIDORIO DA SILV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2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6">
            <text:p>MARIA DAS DORES CAVALCANTE ALVES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float" office:value="26145" table:style-name="ce2">
            <text:p>26145</text:p>
          </table:table-cell>
          <table:table-cell office:value-type="string" table:style-name="ce6">
            <text:p>MARIA DAS DORES LARANGEIRA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UXILIAR MUNICIPAL DE SERVIÇOS GERAIS<text:s/></text:p>
          </table:table-cell>
          <table:table-cell office:value-type="string" table:style-name="ce2">
            <text:p>SUPERINTENDÊNCIA ADMINISTRATIVA<text:s/>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153.4" table:style-name="ce22">
            <text:p><text:s/>R$ 2.153,40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float" office:value="706812" table:style-name="ce2">
            <text:p>706812</text:p>
          </table:table-cell>
          <table:table-cell office:value-type="string" table:style-name="ce7">
            <text:p>MARIA DO PERPETUO SOCORRO BARBOSA MARQ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ENSINO BASICO DO EX- TERRITÓRI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7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6">
            <text:p>MARIA IZAMAR RODRIGUES MONAI MONTESSI</text:p>
          </table:table-cell>
          <table:table-cell office:value-type="string" table:style-name="ce2">
            <text:p>SECRETARIA ESTADUAL DA GESTÃO ESTRATÉGICA E ADMINISTRAÇÃO - SEGAD <text:s text:c="2"/>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928.05" table:style-name="ce32">
            <text:p><text:s/>R$ 3.928,05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706016" table:style-name="ce2">
            <text:p>706016</text:p>
          </table:table-cell>
          <table:table-cell office:value-type="string" table:style-name="ce6">
            <text:p>MARIA LUCIA VASCONCELO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3293883" table:style-name="ce2">
            <text:p>3293883</text:p>
          </table:table-cell>
          <table:table-cell office:value-type="string" table:style-name="ce6">
            <text:p>MARILENE DA LUZ CARVALHO</text:p>
          </table:table-cell>
          <table:table-cell office:value-type="string" table:style-name="ce2">
            <text:p>SECRETARIA ESTADUAL DA GESTÃO ESTRATÉGICA E ADMINISTRAÇÃO - SEGAD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200" table:style-name="ce2">
            <text:p>200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">
            <text:p>MARINHO EDUARDO PATRICI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10365028" table:style-name="ce2">
            <text:p>10365028</text:p>
          </table:table-cell>
          <table:table-cell office:value-type="string" table:style-name="ce10">
            <text:p>MARLEIDE BARBOSA DA COS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5952.73" table:style-name="ce23">
            <text:p><text:s/>R$ 5.952,73<text:s/></text:p>
          </table:table-cell>
          <table:table-cell table:number-columns-repeated="16376" table:style-name="ce17"/>
        </table:table-row>
        <table:table-row table:style-name="ro6">
          <table:table-cell office:value-type="float" office:value="204" table:style-name="ce2">
            <text:p>204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7">
            <text:p>MONICA DE PAULA ONOFR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6">
            <text:p>MOZAR PARNAIBA DE P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206" table:style-name="ce2">
            <text:p>206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">
            <text:p>NAYARA FABIANE BRA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DE ATIVIDADE AGROPECUARIA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6">
          <table:table-cell office:value-type="float" office:value="210" table:style-name="ce2">
            <text:p>210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7">
            <text:p>ODARLAN PEREIRA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9">
            <text:p>ODEIDES REBOUÇAS BRI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COMUNICAÇÃO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2358.45" table:style-name="ce22">
            <text:p><text:s/>R$ 12.358,45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6">
          <table:table-cell office:value-type="float" office:value="215" table:style-name="ce2">
            <text:p>215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9">
            <text:p>ORLANDO SOUSA CARN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float" office:value="47500041" table:style-name="ce11">
            <text:p>47500041</text:p>
          </table:table-cell>
          <table:table-cell office:value-type="string" table:style-name="ce12">
            <text:p>ORLANDO VAGNO DE JESUS SANTOS</text:p>
          </table:table-cell>
          <table:table-cell office:value-type="string" table:style-name="ce11">
            <text:p>CORPO DE BOMBEIRO MILITAR - RR</text:p>
          </table:table-cell>
          <table:table-cell office:value-type="string" table:style-name="ce11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8257.11" table:style-name="ce22">
            <text:p><text:s/>R$ 18.257,11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6">
          <table:table-cell office:value-type="float" office:value="219" table:style-name="ce2">
            <text:p>219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">
            <text:p>PAULA NARJARA MONTENEGRO DE MOU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6">
            <text:p>PAULO BATISTA FERREIR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3042.87" table:style-name="ce23">
            <text:p><text:s/>R$ 13.042,87<text:s/>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float" office:value="711751" table:style-name="ce2">
            <text:p>711751</text:p>
          </table:table-cell>
          <table:table-cell office:value-type="string" table:style-name="ce7">
            <text:p>PAULO FRANCISC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AM - CENTRO DE APOIO AOS MUNICÍPIOS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6370.56" table:style-name="ce22">
            <text:p><text:s/>R$ 6.370,56<text:s/>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">
            <text:p>RAINEY OLIVEIRA DA SILVA</text:p>
          </table:table-cell>
          <table:table-cell office:value-type="string" table:style-name="ce2">
            <text:p>SECRETARIA ESTADUAL DA GESTÃO ESTRATÉGICA E ADMINISTRAÇÃO - SEGAD -UNIÃO</text:p>
          </table:table-cell>
          <table:table-cell office:value-type="string" table:style-name="ce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6">
          <table:table-cell office:value-type="float" office:value="227" table:style-name="ce2">
            <text:p>227</text:p>
          </table:table-cell>
          <table:table-cell office:value-type="float" office:value="713083" table:style-name="ce2">
            <text:p>713083</text:p>
          </table:table-cell>
          <table:table-cell office:value-type="string" table:style-name="ce6">
            <text:p>RAQUEL VIEIRA MENDES QUEIRÓZ</text:p>
          </table:table-cell>
          <table:table-cell office:value-type="string" table:style-name="ce2">
            <text:p>SECRETARIA ESTADUAL DA EDUCAÇÃO E DESPORTO E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style-name="ce14"/>
          <table:table-cell table:number-columns-repeated="16374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float" office:value="44006901" table:style-name="ce2">
            <text:p>44006901</text:p>
          </table:table-cell>
          <table:table-cell office:value-type="string" table:style-name="ce6">
            <text:p>RAYANNE DE SOUSA ALMEIDA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33.89" table:style-name="ce30">
            <text:p><text:s/>R$ 3.133,89<text:s/></text:p>
          </table:table-cell>
          <table:table-cell table:number-columns-repeated="995" table:style-name="ce16"/>
          <table:table-cell table:number-columns-repeated="15381"/>
        </table:table-row>
        <table:table-row table:style-name="ro6">
          <table:table-cell office:value-type="float" office:value="229" table:style-name="ce2">
            <text:p>229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">
            <text:p>REGINALDO LUCIO MESQUITA CHAG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6">
          <table:table-cell office:value-type="float" office:value="230" table:style-name="ce2">
            <text:p>230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7">
            <text:p>REINALDO DE LIM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708307" table:style-name="ce36">
            <text:p>708307</text:p>
          </table:table-cell>
          <table:table-cell office:value-type="string" table:style-name="ce37">
            <text:p>RENIS PINHO DE OLIVEIRA</text:p>
          </table:table-cell>
          <table:table-cell office:value-type="string" table:style-name="ce36">
            <text:p>SECRETARIA ESTADUAL DA GESTÃO ESTRATÉGICA E ADMINISTRAÇÃO - SEGAD</text:p>
          </table:table-cell>
          <table:table-cell office:value-type="string" table:style-name="ce36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5">
            <text:p>0000017</text:p>
          </table:table-cell>
          <table:table-cell office:value-type="string" table:style-name="ce6">
            <text:p>RICARDO GUIMARÃES SILVA</text:p>
          </table:table-cell>
          <table:table-cell office:value-type="string" table:style-name="ce2">
            <text:p>CODESAIMA</text:p>
          </table:table-cell>
          <table:table-cell office:value-type="string" table:style-name="ce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6">
          <table:table-cell office:value-type="float" office:value="234" table:style-name="ce2">
            <text:p>234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float" office:value="42000235" table:style-name="ce2">
            <text:p>42000235</text:p>
          </table:table-cell>
          <table:table-cell office:value-type="string" table:style-name="ce6">
            <text:p>RONMULO CESAR TEIXEIRA SARAIV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6">
          <table:table-cell office:value-type="float" office:value="239" table:style-name="ce2">
            <text:p>239</text:p>
          </table:table-cell>
          <table:table-cell office:value-type="float" office:value="47000859" table:style-name="ce4">
            <text:p>47000859</text:p>
          </table:table-cell>
          <table:table-cell office:value-type="string" table:style-name="ce7">
            <text:p>RUDHE DE JESUS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float" office:value="3294418" table:style-name="ce2">
            <text:p>3294418</text:p>
          </table:table-cell>
          <table:table-cell office:value-type="string" table:style-name="ce6">
            <text:p>RUDSON LEITE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ÁRIA DE ESTADO DO TRABALHO E BEM-ESTAR SOCIAL-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845.98" table:formula="of:=1845.98" table:style-name="ce22">
            <text:p><text:s/>R$ 1.845,98<text:s/></text:p>
          </table:table-cell>
          <table:table-cell table:number-columns-repeated="16376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6">
            <text:p>SEBASTIAO DOUGLAS PORTELL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30811.8" table:style-name="ce24">
            <text:p>R$ 30.811,80</text:p>
          </table:table-cell>
          <table:table-cell table:number-columns-repeated="16376"/>
        </table:table-row>
        <table:table-row table:style-name="ro12">
          <table:table-cell office:value-type="float" office:value="244" table:style-name="ce2">
            <text:p>244</text:p>
          </table:table-cell>
          <table:table-cell office:value-type="string" table:style-name="ce4">
            <text:p>21445-0</text:p>
          </table:table-cell>
          <table:table-cell office:value-type="string" table:style-name="ce7">
            <text:p>SEBASTIAO JOSE DE SOUZA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6">
          <table:table-cell office:value-type="float" office:value="247" table:style-name="ce2">
            <text:p>247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">
            <text:p>SERGIO BARBOS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714154" table:style-name="ce2">
            <text:p>714154</text:p>
          </table:table-cell>
          <table:table-cell office:value-type="string" table:style-name="ce7">
            <text:p>SHEILLA MARIA TORQUATO DE MELO CABR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6">
          <table:table-cell office:value-type="float" office:value="251" table:style-name="ce2">
            <text:p>251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9">
            <text:p>SOLON MACHAD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536.08" table:formula="of:=3536.08" table:style-name="ce22">
            <text:p><text:s/>R$ 3.536,08<text:s/></text:p>
          </table:table-cell>
          <table:table-cell table:number-columns-repeated="16376"/>
        </table:table-row>
        <table:table-row table:style-name="ro6">
          <table:table-cell office:value-type="float" office:value="254" table:style-name="ce2">
            <text:p>254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">
            <text:p>TAMARA TOR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6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715953" table:style-name="ce2">
            <text:p>715953</text:p>
          </table:table-cell>
          <table:table-cell office:value-type="string" table:style-name="ce7">
            <text:p>VALMIR TAVAR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float" office:value="712604" table:style-name="ce2">
            <text:p>712604</text:p>
          </table:table-cell>
          <table:table-cell office:value-type="string" table:style-name="ce6">
            <text:p>VANDA DE FATIMA NASCIMENTO VIA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6">
          <table:table-cell office:value-type="float" office:value="262" table:style-name="ce2">
            <text:p>262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">
            <text:p>VEVIAN MARITANIA DOS REIS FERREIRA</text:p>
          </table:table-cell>
          <table:table-cell office:value-type="string" table:style-name="ce2">
            <text:p>PREFEITURA MUNICIPAL DE BOA VISATA -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922.02" table:style-name="ce22">
            <text:p><text:s/>R$ 2.922,02<text:s/></text:p>
          </table:table-cell>
          <table:table-cell table:number-columns-repeated="16376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float" office:value="50028923" table:style-name="ce2">
            <text:p>50028923</text:p>
          </table:table-cell>
          <table:table-cell office:value-type="string" table:style-name="ce3">
            <text:p>WAGNER DE OLIVEIRA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">
            <text:p>ZERBINE DE ARAUJO VI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number-rows-repeated="1048307" table:style-name="ro13">
          <table:table-cell table:number-columns-repeated="16384"/>
        </table:table-row>
        <table:named-expressions>
          <table:named-range table:name="Print_Area" table:cell-range-address="SERVIDORES_CEDIDOS_OUTUBRO-2022.$A$1:SERVIDORES_CEDIDOS_OUTUBRO-2022.$H$270" table:base-cell-address="SERVIDORES_CEDIDOS_OUTUBRO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dc:title/>
    <dc:description/>
    <dc:subject/>
    <meta:initial-creator>Aridiane</meta:initial-creator>
    <dc:creator>Microsoft Office User</dc:creator>
    <meta:creation-date>2015-09-21T16:13:32Z</meta:creation-date>
    <dc:date>2023-03-04T12:34:22Z</dc:date>
    <meta:print-date>2023-03-04T12:34:10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