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right="0.0263in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76" style:parent-style-name="Fonteparág.padrão" style:family="text">
      <style:text-properties fo:color="#FF0000" style:text-scale="105%" fo:font-size="8.5pt" style:font-size-asian="8.5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7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8.7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16.55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50.250,0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><text:span text:style-name="T676">-250,00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10-11T12:48:00Z</meta:creation-date>
    <dc:date>2022-10-11T12:48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4" meta:character-count="1946" meta:row-count="13" meta:non-whitespace-character-count="1645"/>
  </office:meta>
</office:document-meta>
</file>