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AGOST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10-11T12:44:00Z</meta:creation-date>
    <dc:date>2022-10-11T12:44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3" meta:character-count="1939" meta:row-count="13" meta:non-whitespace-character-count="1639"/>
  </office:meta>
</office:document-meta>
</file>