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right="0.0263in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right="0.0263in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5.0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19.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6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5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10-11T12:37:00Z</meta:creation-date>
    <dc:date>2022-10-11T12:37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4" meta:character-count="1944" meta:row-count="13" meta:non-whitespace-character-count="1643"/>
  </office:meta>
</office:document-meta>
</file>